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2.6298in"/>
    </style:style>
    <style:style style:name="TableColumn9" style:family="table-column">
      <style:table-column-properties style:column-width="1.8638in"/>
    </style:style>
    <style:style style:name="TableColumn10" style:family="table-column">
      <style:table-column-properties style:column-width="1.1312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0027in"/>
    </style:style>
    <style:style style:name="TableColumn13" style:family="table-column">
      <style:table-column-properties style:column-width="2.4944in"/>
    </style:style>
    <style:style style:name="Table7" style:family="table">
      <style:table-properties style:width="10.2472in" fo:margin-left="0.1444in" table:align="left"/>
    </style:style>
    <style:style style:name="TableRow14" style:family="table-row">
      <style:table-row-properties style:min-row-height="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51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18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18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187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518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18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518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518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金融機構名稱</text:span><text:span text:style-name="T3">非個人帳戶免申報</text:span><text:span text:style-name="T4">達一定金額以上</text:span><text:span text:style-name="T5">通貨交易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帳 <text:s text:c="5"/>號</text:p>
          </table:table-cell>
          <table:table-cell table:style-name="TableCell17">
            <text:p text:style-name="P18">客 戶 名 稱</text:p>
          </table:table-cell>
          <table:table-cell table:style-name="TableCell19">
            <text:p text:style-name="P20">開戶日期</text:p>
          </table:table-cell>
          <table:table-cell table:style-name="TableCell21">
            <text:p text:style-name="P22">統一編號</text:p>
          </table:table-cell>
          <table:table-cell table:style-name="TableCell23">
            <text:p text:style-name="P24">免申報類型代號</text:p>
          </table:table-cell>
          <table:table-cell table:style-name="TableCell25">
            <text:p text:style-name="P26">備 <text:s text:c="7"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免申報類別代號：</text:span><text:span text:style-name="T133">1.百貨公司；2.量販店；3.連鎖超商；4.加油站；5.醫療院所；6.交通運輸業；7.餐飲旅館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融機構名稱非個人帳戶免申報大額通貨交易申請表</dc:title>
    <dc:description/>
    <dc:subject/>
    <meta:initial-creator>user</meta:initial-creator>
    <dc:creator>陳調查專員櫻文</dc:creator>
    <meta:creation-date>2017-05-23T03:00:00Z</meta:creation-date>
    <dc:date>2017-05-23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