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6.37mm"/>
    </style:style>
    <style:style style:name="co9" style:family="table-column">
      <style:table-column-properties fo:break-before="auto" style:column-width="26.62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3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1003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0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003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0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order-bottom="1.76pt double-thin #000000" style:border-line-width-bottom="0.18mm 0.26mm 0.18m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206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（金融機構名稱）非個人帳戶免申報大額通貨交易 <text:s text:c="2"/>年度審視清冊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交易帳戶</text:span></text:p>
          </table:table-cell>
          <table:table-cell table:style-name="ce7" office:value-type="string" calcext:value-type="string" table:number-columns-spanned="1" table:number-rows-spanned="2">
            <text:p>客戶名稱</text:p>
          </table:table-cell>
          <table:table-cell table:style-name="ce11" office:value-type="string" calcext:value-type="string" table:number-columns-spanned="1" table:number-rows-spanned="2">
            <text:p><text:span text:style-name="T1">開戶日期</text:span></text:p>
          </table:table-cell>
          <table:table-cell table:style-name="ce14" office:value-type="string" calcext:value-type="string" table:number-columns-spanned="1" table:number-rows-spanned="2">
            <text:p><text:span text:style-name="T5">統編</text:span></text:p>
          </table:table-cell>
          <table:table-cell table:style-name="ce17" office:value-type="string" calcext:value-type="string">
            <text:p>免申報 <text:s text:c="8"/>類別</text:p>
          </table:table-cell>
          <table:table-cell table:style-name="ce21" office:value-type="string" calcext:value-type="string" table:number-columns-spanned="2" table:number-rows-spanned="1">
            <text:p><text:span text:style-name="T6">調查局原同意備查</text:span></text:p>
          </table:table-cell>
          <table:covered-table-cell table:style-name="ce21"/>
          <table:table-cell table:style-name="ce26" office:value-type="string" calcext:value-type="string">
            <text:p>審視結果</text:p>
          </table:table-cell>
          <table:table-cell table:style-name="ce30" office:value-type="string" calcext:value-type="string" table:number-columns-spanned="1" table:number-rows-spanned="2">
            <text:p><text:span text:style-name="T6">註銷理由陳述</text:span>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8"/>
          <table:covered-table-cell table:style-name="ce12"/>
          <table:covered-table-cell table:style-name="ce15"/>
          <table:table-cell table:style-name="ce18" office:value-type="string" calcext:value-type="string">
            <text:p><text:span text:style-name="T6">代號</text:span><text:span text:style-name="T7">1-7</text:span></text:p>
          </table:table-cell>
          <table:table-cell table:style-name="ce22" office:value-type="string" calcext:value-type="string">
            <text:p><text:span text:style-name="T6">日期</text:span></text:p>
          </table:table-cell>
          <table:table-cell table:style-name="ce18" office:value-type="string" calcext:value-type="string">
            <text:p><text:span text:style-name="T6">文號</text:span></text:p>
          </table:table-cell>
          <table:table-cell table:style-name="ce27" office:value-type="string" calcext:value-type="string">
            <text:p>1.<text:span text:style-name="T2">續免申報</text:span></text:p>
            <text:p><text:span text:style-name="T8">2.</text:span><text:span text:style-name="T4">註</text:span><text:span text:style-name="T3">        </text:span><text:span text:style-name="T4">銷</text:span></text:p>
          </table:table-cell>
          <table:covered-table-cell table:style-name="ce31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3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5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3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6">
          <table:table-cell office:value-type="string" calcext:value-type="string">
            <text:p>（若行列不足請自行增加）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填寫說明：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.<text:span text:style-name="T2">金融機構製作之檔案為雙線左邊各欄；雙線右邊為調查局回覆時，由調查局增列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2.<text:span text:style-name="T2">檔案內所有儲存格，均請設定為文字型態。中文為</text:span><text:span text:style-name="T3">BIG5</text:span><text:span text:style-name="T4">碼，英文及數字均為半型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3.<text:span text:style-name="T2">交易帳戶：合計共</text:span><text:span text:style-name="T3">23</text:span><text:span text:style-name="T4">碼，總行</text:span><text:span text:style-name="T3">(</text:span><text:span text:style-name="T4">共</text:span><text:span text:style-name="T3">3</text:span><text:span text:style-name="T4">碼</text:span><text:span text:style-name="T3">)</text:span><text:span text:style-name="T4">－分行</text:span><text:span text:style-name="T3">(</text:span><text:span text:style-name="T4">共</text:span><text:span text:style-name="T3">4</text:span><text:span text:style-name="T4">碼</text:span><text:span text:style-name="T3">)</text:span><text:span text:style-name="T4">－帳號</text:span><text:span text:style-name="T3">(</text:span><text:span text:style-name="T4">共</text:span><text:span text:style-name="T3">16</text:span><text:span text:style-name="T4">碼</text:span><text:span text:style-name="T3">)</text:span><text:span text:style-name="T4">，帳號不足</text:span><text:span text:style-name="T3">16</text:span><text:span text:style-name="T4">碼者，於分行碼之後及帳號前補填</text:span><text:span text:style-name="T3">0</text:span><text:span text:style-name="T4">。例如：</text:span><text:span text:style-name="T3">00102410000000123456789</text:span><text:span text:style-name="T4">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4.<text:span text:style-name="T2">客戶名稱：姓名或公司全稱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5.<text:span text:style-name="T2">開戶日期：西元年</text:span><text:span text:style-name="T3">/</text:span><text:span text:style-name="T4">月</text:span><text:span text:style-name="T3">/</text:span><text:span text:style-name="T4">日。例如</text:span><text:span text:style-name="T3">2003/01/16</text:span><text:span text:style-name="T4">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6.<text:span text:style-name="T2">統編：身分證統一編號、公司統一編號、護照號碼。英文字母均大寫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7.<text:span text:style-name="T2">免申報類別代號：</text:span><text:span text:style-name="T3">1.</text:span><text:span text:style-name="T4">百貨公司；</text:span><text:span text:style-name="T3">2.</text:span><text:span text:style-name="T4">量販店；</text:span><text:span text:style-name="T3">3.</text:span><text:span text:style-name="T4">連鎖超商；</text:span><text:span text:style-name="T3">4.</text:span><text:span text:style-name="T4">加油站；</text:span><text:span text:style-name="T3">5.</text:span><text:span text:style-name="T4">醫療院所；</text:span><text:span text:style-name="T3">6.</text:span><text:span text:style-name="T4">交通運輸業；</text:span><text:span text:style-name="T3">7.</text:span><text:span text:style-name="T4">餐飲旅館業。請填寫代號即可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8.<text:span text:style-name="T2">調查局原同意備查日期：西元年</text:span><text:span text:style-name="T3">/</text:span><text:span text:style-name="T4">月</text:span><text:span text:style-name="T3">/</text:span><text:span text:style-name="T4">日。例如</text:span><text:span text:style-name="T3">2005/01/16</text:span><text:span text:style-name="T4">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9.<text:span text:style-name="T2">調查局原同意備查文號：字部分免填，請填寫數字文號即可。例如：</text:span><text:span text:style-name="T3">09400429220</text:span><text:span text:style-name="T4">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0.<text:span text:style-name="T2">審視結果：</text:span><text:span text:style-name="T3">1.</text:span><text:span text:style-name="T4">續免申報；</text:span><text:span text:style-name="T3">2.</text:span><text:span text:style-name="T4">註銷。請填寫代號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10" table:number-columns-repeated="1011"/>
        </table:table-row>
        <table:table-row table:style-name="ro7">
          <table:table-cell table:style-name="ce5" office:value-type="string" calcext:value-type="string">
            <text:p>11.<text:span text:style-name="T2">註銷理由陳述：請敘明註銷理由。例如：已關戶，或停止往來等。</text:span></text:p>
          </table:table-cell>
          <table:table-cell table:style-name="ce10" table:number-columns-repeated="2"/>
          <table:table-cell table:style-name="ce5"/>
          <table:table-cell table:style-name="ce20"/>
          <table:table-cell table:style-name="ce24"/>
          <table:table-cell table:style-name="ce25"/>
          <table:table-cell table:style-name="ce29"/>
          <table:table-cell table:style-name="ce33" table:number-columns-repeated="2"/>
          <table:table-cell table:style-name="ce35" table:number-columns-repeated="2"/>
          <table:table-cell table:number-columns-repeated="101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項調查官維彬</meta:initial-creator>
    <dc:creator>項調查官維彬</dc:creator>
    <meta:print-date>2018-01-11T07:08:49</meta:print-date>
    <meta:creation-date>2016-08-03T09:01:45</meta:creation-date>
    <dc:date>2018-01-11T07:43:47</dc:date>
    <meta:generator>NDC_ODF_Application_Tools/1.0.2$Windows_x86 LibreOffice_project/b9665fcb621ce321d9f3ad4e8c71ed44881152a5</meta:generator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