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fo:margin-left="0.3888in" fo:text-indent="-0.3888in">
        <style:tab-stops/>
      </style:paragraph-properties>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style:snap-to-layout-grid="false" fo:text-align="start" fo:line-height="0.2222in" fo:margin-left="0.3895in" fo:margin-right="0.0486in" fo:text-indent="-0.3895in">
        <style:tab-stops>
          <style:tab-stop style:type="left" style:position="1.6104in"/>
          <style:tab-stop style:type="left" style:position="4.9854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內文" style:family="paragraph">
      <style:paragraph-properties style:snap-to-layout-grid="false" fo:text-align="start" fo:line-height="0.2222in" fo:margin-left="0.3895in" fo:margin-right="-0.0076in" fo:text-indent="-0.3895in">
        <style:tab-stops>
          <style:tab-stop style:type="left" style:position="1.6104in"/>
          <style:tab-stop style:type="left" style:position="4.9854in"/>
        </style:tab-stops>
      </style:paragraph-properties>
      <style:text-properties style:font-name="標楷體" style:font-name-asian="標楷體"/>
    </style:style>
    <style:style style:name="P7" style:parent-style-name="內文" style:family="paragraph">
      <style:paragraph-properties style:snap-to-layout-grid="false" fo:text-align="start" fo:line-height="0.2222in" fo:margin-left="0.3895in" fo:margin-right="0.0486in" fo:text-indent="-0.3895in">
        <style:tab-stops>
          <style:tab-stop style:type="left" style:position="1.6104in"/>
          <style:tab-stop style:type="left" style:position="4.9854in"/>
        </style:tab-stops>
      </style:paragraph-properties>
      <style:text-properties style:font-name="標楷體" style:font-name-asian="標楷體"/>
    </style:style>
    <style:style style:name="P8" style:parent-style-name="內文" style:family="paragraph">
      <style:paragraph-properties style:snap-to-layout-grid="false" fo:text-align="start" fo:line-height="0.2222in" fo:margin-left="0.3895in" fo:margin-right="-0.0076in" fo:text-indent="-0.3895in">
        <style:tab-stops>
          <style:tab-stop style:type="left" style:position="1.6104in"/>
          <style:tab-stop style:type="left" style:position="4.9854in"/>
        </style:tab-stops>
      </style:paragraph-properties>
      <style:text-properties style:font-name="標楷體" style:font-name-asian="標楷體"/>
    </style:style>
    <style:style style:name="P9" style:parent-style-name="內文" style:family="paragraph">
      <style:paragraph-properties style:snap-to-layout-grid="false" fo:text-align="start" fo:line-height="0.2222in" fo:margin-left="0.3895in" fo:margin-right="-0.0076in" fo:text-indent="-0.3895in">
        <style:tab-stops>
          <style:tab-stop style:type="left" style:position="1.6104in"/>
          <style:tab-stop style:type="left" style:position="4.9854in"/>
        </style:tab-stops>
      </style:paragraph-properties>
      <style:text-properties style:font-name="標楷體" style:font-name-asian="標楷體"/>
    </style:style>
    <style:style style:name="P10" style:parent-style-name="內文" style:family="paragraph">
      <style:paragraph-properties style:snap-to-layout-grid="false" fo:line-height="0.2222in" fo:margin-left="2.0534in" fo:margin-right="-0.0076in" fo:text-indent="-2.0534in">
        <style:tab-stops>
          <style:tab-stop style:type="left" style:position="-0.0534in"/>
          <style:tab-stop style:type="left" style:position="3.3215in"/>
        </style:tab-stops>
      </style:paragraph-properties>
      <style:text-properties style:font-name="標楷體" style:font-name-asian="標楷體"/>
    </style:style>
    <style:style style:name="P11" style:parent-style-name="內文" style:family="paragraph">
      <style:paragraph-properties style:snap-to-layout-grid="false" fo:text-align="start" fo:line-height="0.2222in" fo:margin-left="0.3895in" fo:margin-right="-0.0076in" fo:text-indent="-0.3895in">
        <style:tab-stops>
          <style:tab-stop style:type="left" style:position="1.6104in"/>
          <style:tab-stop style:type="left" style:position="4.9854in"/>
        </style:tab-stops>
      </style:paragraph-properties>
      <style:text-properties style:font-name="標楷體" style:font-name-asian="標楷體"/>
    </style:style>
    <style:style style:name="P12" style:parent-style-name="內文" style:family="paragraph">
      <style:paragraph-properties style:snap-to-layout-grid="false" fo:line-height="0.2222in" fo:margin-left="2.0534in" fo:margin-right="-0.0076in" fo:text-indent="-2.0534in">
        <style:tab-stops>
          <style:tab-stop style:type="left" style:position="-0.0534in"/>
          <style:tab-stop style:type="left" style:position="3.3215in"/>
        </style:tab-stops>
      </style:paragraph-properties>
      <style:text-properties style:font-name="標楷體" style:font-name-asian="標楷體"/>
    </style:style>
    <style:style style:name="P13" style:parent-style-name="內文" style:family="paragraph">
      <style:paragraph-properties style:snap-to-layout-grid="false" fo:text-align="start" fo:line-height="0.2222in" fo:margin-left="0.3895in" fo:margin-right="-0.0076in" fo:text-indent="-0.3895in">
        <style:tab-stops>
          <style:tab-stop style:type="left" style:position="1.6104in"/>
          <style:tab-stop style:type="left" style:position="4.9854in"/>
        </style:tab-stops>
      </style:paragraph-properties>
      <style:text-properties style:font-name="標楷體" style:font-name-asian="標楷體"/>
    </style:style>
    <style:style style:name="P14" style:parent-style-name="內文" style:family="paragraph">
      <style:paragraph-properties style:snap-to-layout-grid="false" fo:line-height="0.2222in" fo:margin-left="2in" fo:margin-right="-0.0076in" fo:text-indent="-2.0534in">
        <style:tab-stops>
          <style:tab-stop style:type="left" style:position="0.125in"/>
          <style:tab-stop style:type="left" style:position="3.375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text-align="start" fo:line-height="0.2222in" fo:margin-left="0.3895in" fo:margin-right="-0.0076in" fo:text-indent="-0.3895in">
        <style:tab-stops>
          <style:tab-stop style:type="left" style:position="1.6104in"/>
          <style:tab-stop style:type="left" style:position="4.9854in"/>
        </style:tab-stops>
      </style:paragraph-properties>
      <style:text-properties style:font-name="標楷體" style:font-name-asian="標楷體"/>
    </style:style>
    <style:style style:name="P22" style:parent-style-name="內文" style:family="paragraph">
      <style:paragraph-properties style:snap-to-layout-grid="false" fo:line-height="0.2222in" fo:margin-left="2in" fo:margin-right="-0.0076in" fo:text-indent="-2.0534in">
        <style:tab-stops>
          <style:tab-stop style:type="left" style:position="0.125in"/>
          <style:tab-stop style:type="left" style:position="3.37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snap-to-layout-grid="false" fo:line-height="0.2222in" fo:margin-left="2in" fo:margin-right="-0.0076in" fo:text-indent="-2.0534in">
        <style:tab-stops>
          <style:tab-stop style:type="left" style:position="0.125in"/>
          <style:tab-stop style:type="left" style:position="3.375in"/>
        </style:tab-stops>
      </style:paragraph-properties>
      <style:text-properties style:font-name="標楷體" style:font-name-asian="標楷體"/>
    </style:style>
    <style:style style:name="P30" style:parent-style-name="內文" style:family="paragraph">
      <style:paragraph-properties style:snap-to-layout-grid="false" fo:text-align="start" fo:line-height="0.2222in" fo:margin-left="0.3895in" fo:margin-right="-0.0076in" fo:text-indent="-0.3895in">
        <style:tab-stops>
          <style:tab-stop style:type="left" style:position="4.9854in"/>
        </style:tab-stops>
      </style:paragraph-properties>
      <style:text-properties style:font-name="標楷體" style:font-name-asian="標楷體"/>
    </style:style>
    <style:style style:name="P31" style:parent-style-name="內文" style:list-style-name="LFO1" style:family="paragraph">
      <style:paragraph-properties style:snap-to-layout-grid="false" fo:text-align="justify" fo:line-height="0.2777in"/>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2777in" fo:margin-left="0.9715in" fo:text-indent="-0.5833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內文" style:family="paragraph">
      <style:paragraph-properties style:snap-to-layout-grid="false" fo:text-align="justify" fo:line-height="0.2777in" fo:margin-left="0.9722in" fo:text-indent="-0.5833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777in" fo:margin-left="0.9722in" fo:text-indent="-0.5833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內文" style:family="paragraph">
      <style:paragraph-properties style:snap-to-layout-grid="false" fo:text-align="justify" fo:line-height="0.2777in" fo:margin-left="0.9722in" fo:text-indent="-0.5833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2777in" fo:margin-left="0.9722in" fo:text-indent="-0.58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2777in" fo:margin-left="0.875in" fo:text-indent="-0.375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2777in" fo:margin-left="1in" fo:text-indent="-0.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2777in" fo:margin-left="0.9708in" fo:text-indent="-0.470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2777in" fo:margin-left="0.9708in" fo:text-indent="-0.470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2777in" fo:margin-left="0.9708in" fo:text-indent="-0.470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2777in" fo:margin-left="0.875in" fo:text-indent="-0.37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2777in" fo:margin-left="0.9708in" fo:text-indent="-0.470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2777in" fo:margin-left="0.9708in" fo:text-indent="-0.470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777in" fo:margin-left="0.9722in" fo:text-indent="-0.0972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2777in" fo:margin-left="1.15in" fo:text-indent="-0.2756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777in" fo:margin-left="0.9722in" fo:text-indent="-0.0972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0.2777in" fo:margin-left="1.125in" fo:text-indent="-0.2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777in" fo:margin-left="1.15in" fo:text-indent="-0.2756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2777in" fo:margin-left="0.9708in" fo:text-indent="-0.4708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2777in" fo:margin-left="0.9708in" fo:text-indent="-0.470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777in" fo:margin-left="0.875in" fo:text-indent="-0.37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2777in" fo:margin-left="0.9708in" fo:text-indent="-0.470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777in" fo:margin-left="0.9708in" fo:text-indent="-0.4708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2777in" fo:margin-left="0.9708in" fo:text-indent="-0.470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2777in" fo:margin-left="0.9708in" fo:text-indent="-0.4708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2777in" fo:margin-left="0.9708in" fo:text-indent="-0.470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77in" fo:margin-left="0.9708in" fo:text-indent="-0.470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77in" fo:margin-left="0.9708in" fo:text-indent="-0.4708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2777in" fo:margin-left="0.9708in" fo:text-indent="-0.470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line-height="0.2777in" fo:margin-left="0.9708in" fo:text-indent="-0.470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2777in" fo:margin-left="0.875in" fo:text-indent="-0.375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0.2777in" fo:margin-left="0.9708in" fo:text-indent="-0.470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內文" style:family="paragraph">
      <style:paragraph-properties style:snap-to-layout-grid="false" fo:text-align="justify" fo:line-height="0.2777in" fo:margin-left="0.9708in" fo:text-indent="-0.470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line-height="0.2777in" fo:margin-left="0.9708in" fo:text-indent="-0.4708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777in" fo:margin-left="0.5833in" fo:text-indent="-0.194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777in" fo:margin-left="0.9708in" fo:text-indent="-0.470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P201" style:parent-style-name="內文" style:family="paragraph">
      <style:paragraph-properties style:snap-to-layout-grid="false" fo:text-align="justify" fo:line-height="0.2777in" fo:margin-left="0.9708in" fo:text-indent="-0.4708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P209" style:parent-style-name="內文" style:family="paragraph">
      <style:paragraph-properties style:snap-to-layout-grid="false" fo:text-align="justify" fo:line-height="0.2777in" fo:margin-left="0.5833in" fo:text-indent="-0.1944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line-height-at-least="0.2638in" fo:margin-left="0.4125in" fo:text-indent="-0.4125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2777in" fo:margin-left="0.375in" fo:text-indent="-0.375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line-height-at-least="0.2638in" fo:margin-left="0.4125in" fo:text-indent="-0.4125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line-height-at-least="0.2638in" fo:margin-left="0.4125in" fo:text-indent="-0.4125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fo:line-height="0.2777in" fo:margin-left="0.375in" fo:text-indent="-0.375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center"/>
      <style:text-properties style:font-name="標楷體" style:font-name-asian="標楷體" fo:font-size="22pt" style:font-size-asian="22pt"/>
    </style:style>
    <style:style style:name="P219" style:parent-style-name="內文" style:family="paragraph">
      <style:paragraph-properties fo:text-align="end"/>
      <style:text-properties style:font-name="標楷體" style:font-name-asian="標楷體"/>
    </style:style>
    <style:style style:name="TableColumn221" style:family="table-column">
      <style:table-column-properties style:column-width="0.8451in"/>
    </style:style>
    <style:style style:name="TableColumn222" style:family="table-column">
      <style:table-column-properties style:column-width="0.5798in"/>
    </style:style>
    <style:style style:name="TableColumn223" style:family="table-column">
      <style:table-column-properties style:column-width="0.6722in"/>
    </style:style>
    <style:style style:name="TableColumn224" style:family="table-column">
      <style:table-column-properties style:column-width="0.2118in"/>
    </style:style>
    <style:style style:name="TableColumn225" style:family="table-column">
      <style:table-column-properties style:column-width="0.0486in"/>
    </style:style>
    <style:style style:name="TableColumn226" style:family="table-column">
      <style:table-column-properties style:column-width="0.1631in"/>
    </style:style>
    <style:style style:name="TableColumn227" style:family="table-column">
      <style:table-column-properties style:column-width="0.2118in"/>
    </style:style>
    <style:style style:name="TableColumn228" style:family="table-column">
      <style:table-column-properties style:column-width="0.2118in"/>
    </style:style>
    <style:style style:name="TableColumn229" style:family="table-column">
      <style:table-column-properties style:column-width="0.2118in"/>
    </style:style>
    <style:style style:name="TableColumn230" style:family="table-column">
      <style:table-column-properties style:column-width="0.2118in"/>
    </style:style>
    <style:style style:name="TableColumn231" style:family="table-column">
      <style:table-column-properties style:column-width="0.2118in"/>
    </style:style>
    <style:style style:name="TableColumn232" style:family="table-column">
      <style:table-column-properties style:column-width="0.2118in"/>
    </style:style>
    <style:style style:name="TableColumn233" style:family="table-column">
      <style:table-column-properties style:column-width="0.2125in"/>
    </style:style>
    <style:style style:name="TableColumn234" style:family="table-column">
      <style:table-column-properties style:column-width="0.1402in"/>
    </style:style>
    <style:style style:name="TableColumn235" style:family="table-column">
      <style:table-column-properties style:column-width="0.0722in"/>
    </style:style>
    <style:style style:name="TableColumn236" style:family="table-column">
      <style:table-column-properties style:column-width="2.1208in"/>
    </style:style>
    <style:style style:name="Table220" style:family="table">
      <style:table-properties style:width="6.3375in" fo:margin-left="0in" table:align="left"/>
    </style:style>
    <style:style style:name="TableRow237" style:family="table-row">
      <style:table-row-properties style:row-height="0.5104in" fo:keep-together="always"/>
    </style:style>
    <style:style style:name="TableCell23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4pt" style:font-size-asian="14pt"/>
    </style:style>
    <style:style style:name="TableRow240" style:family="table-row">
      <style:table-row-properties style:row-height="0.709in" fo:keep-together="always"/>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Row247" style:family="table-row">
      <style:table-row-properties style:row-height="0.709in" fo:keep-together="always"/>
    </style:style>
    <style:style style:name="TableCell2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253" style:parent-style-name="內文" style:family="paragraph">
      <style:text-properties style:font-name="標楷體" style:font-name-asian="標楷體"/>
    </style:style>
    <style:style style:name="TableCell254"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255" style:parent-style-name="內文" style:family="paragraph">
      <style:text-properties style:font-name="標楷體" style:font-name-asian="標楷體"/>
    </style:style>
    <style:style style:name="TableCell256"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257" style:parent-style-name="內文" style:family="paragraph">
      <style:text-properties style:font-name="標楷體" style:font-name-asian="標楷體"/>
    </style:style>
    <style:style style:name="TableCell258"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259" style:parent-style-name="內文" style:family="paragraph">
      <style:text-properties style:font-name="標楷體" style:font-name-asian="標楷體"/>
    </style:style>
    <style:style style:name="TableCell260"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263" style:parent-style-name="內文" style:family="paragraph">
      <style:text-properties style:font-name="標楷體" style:font-name-asian="標楷體"/>
    </style:style>
    <style:style style:name="TableCell264"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265" style:parent-style-name="內文" style:family="paragraph">
      <style:text-properties style:font-name="標楷體" style:font-name-asian="標楷體"/>
    </style:style>
    <style:style style:name="TableCell266"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267" style:parent-style-name="內文" style:family="paragraph">
      <style:text-properties style:font-name="標楷體" style:font-name-asian="標楷體"/>
    </style:style>
    <style:style style:name="TableCell26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69" style:parent-style-name="內文" style:family="paragraph">
      <style:text-properties style:font-name="標楷體" style:font-name-asian="標楷體"/>
    </style:style>
    <style:style style:name="TableCell2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1" style:parent-style-name="內文" style:family="paragraph">
      <style:text-properties style:font-name="標楷體" style:font-name-asian="標楷體"/>
    </style:style>
    <style:style style:name="P272" style:parent-style-name="內文" style:family="paragraph">
      <style:paragraph-properties fo:text-indent="0.1666in"/>
      <style:text-properties style:font-name="標楷體" style:font-name-asian="標楷體"/>
    </style:style>
    <style:style style:name="TableRow273" style:family="table-row">
      <style:table-row-properties style:row-height="0.709in" fo:keep-together="always"/>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Row278" style:family="table-row">
      <style:table-row-properties style:row-height="0.709in" fo:keep-together="always"/>
    </style:style>
    <style:style style:name="TableCell279" style:family="table-cell">
      <style:table-cell-properties fo:border-top="0.0069in solid #000000" fo:border-left="0.0208in solid #000000" fo:border-bottom="0.0625in double #000000" style:border-line-width-bottom="0.0208in 0.0208in 0.0208in" fo:border-right="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top="0.0069in solid #000000" fo:border-left="0.0069in solid #000000" fo:border-bottom="0.0625in double #000000" style:border-line-width-bottom="0.0208in 0.0208in 0.0208in" fo:border-right="0.0208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Row288" style:family="table-row">
      <style:table-row-properties style:row-height="0.709in" fo:keep-together="always"/>
    </style:style>
    <style:style style:name="TableCell289" style:family="table-cell">
      <style:table-cell-properties fo:border-top="0.0625in double #000000" style:border-line-width-top="0.0208in 0.0208in 0.0208in" fo:border-left="0.0208in solid #000000" fo:border-bottom="0.0069in solid #000000" fo:border-right="0.0208in solid #000000"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Row291" style:family="table-row">
      <style:table-row-properties style:row-height="0.709in" fo:keep-together="always"/>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Row298" style:family="table-row">
      <style:table-row-properties style:row-height="0.709in" fo:keep-together="always"/>
    </style:style>
    <style:style style:name="TableCell29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0" style:parent-style-name="內文" style:family="paragraph">
      <style:text-properties style:font-name="標楷體" style:font-name-asian="標楷體"/>
    </style:style>
    <style:style style:name="TableCell301"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302" style:parent-style-name="內文" style:family="paragraph">
      <style:text-properties style:font-name="標楷體" style:font-name-asian="標楷體"/>
    </style:style>
    <style:style style:name="TableCell303"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304" style:parent-style-name="內文" style:family="paragraph">
      <style:text-properties style:font-name="標楷體" style:font-name-asian="標楷體"/>
    </style:style>
    <style:style style:name="TableCell305"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306" style:parent-style-name="內文" style:family="paragraph">
      <style:text-properties style:font-name="標楷體" style:font-name-asian="標楷體"/>
    </style:style>
    <style:style style:name="TableCell307"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308" style:parent-style-name="內文" style:family="paragraph">
      <style:text-properties style:font-name="標楷體" style:font-name-asian="標楷體"/>
    </style:style>
    <style:style style:name="TableCell309"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312" style:parent-style-name="內文" style:family="paragraph">
      <style:text-properties style:font-name="標楷體" style:font-name-asian="標楷體"/>
    </style:style>
    <style:style style:name="TableCell313"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314" style:parent-style-name="內文" style:family="paragraph">
      <style:text-properties style:font-name="標楷體" style:font-name-asian="標楷體"/>
    </style:style>
    <style:style style:name="TableCell315"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316" style:parent-style-name="內文" style:family="paragraph">
      <style:text-properties style:font-name="標楷體" style:font-name-asian="標楷體"/>
    </style:style>
    <style:style style:name="TableCell317"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318" style:parent-style-name="內文" style:family="paragraph">
      <style:text-properties style:font-name="標楷體" style:font-name-asian="標楷體"/>
    </style:style>
    <style:style style:name="TableCell31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20" style:parent-style-name="內文" style:family="paragraph">
      <style:text-properties style:font-name="標楷體" style:font-name-asian="標楷體"/>
    </style:style>
    <style:style style:name="TableCell3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2" style:parent-style-name="內文" style:family="paragraph">
      <style:text-properties style:font-name="標楷體" style:font-name-asian="標楷體"/>
    </style:style>
    <style:style style:name="P323" style:parent-style-name="內文" style:family="paragraph">
      <style:paragraph-properties fo:text-indent="0.1666in"/>
      <style:text-properties style:font-name="標楷體" style:font-name-asian="標楷體"/>
    </style:style>
    <style:style style:name="TableRow324" style:family="table-row">
      <style:table-row-properties style:row-height="0.709in" fo:keep-together="always"/>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Row329" style:family="table-row">
      <style:table-row-properties style:row-height="0.709in" fo:keep-together="always"/>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Row339" style:family="table-row">
      <style:table-row-properties style:row-height="0.709in" fo:keep-together="always"/>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3" style:parent-style-name="內文" style:family="paragraph">
      <style:paragraph-properties fo:text-align="end"/>
      <style:text-properties style:font-name="標楷體" style:font-name-asian="標楷體"/>
    </style:style>
    <style:style style:name="TableRow344" style:family="table-row">
      <style:table-row-properties style:min-row-height="0.3847in"/>
    </style:style>
    <style:style style:name="TableCell34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46" style:parent-style-name="內文" style:family="paragraph">
      <style:text-properties style:font-name="標楷體" style:font-name-asian="標楷體"/>
    </style:style>
    <style:style style:name="P347" style:parent-style-name="內文" style:list-style-name="LFO2" style:family="paragraph">
      <style:text-properties style:font-name="標楷體" style:font-name-asian="標楷體"/>
    </style:style>
    <style:style style:name="P348" style:parent-style-name="內文" style:list-style-name="LFO2" style:family="paragraph">
      <style:text-properties style:font-name="標楷體" style:font-name-asian="標楷體"/>
    </style:style>
    <style:style style:name="P349" style:parent-style-name="內文" style:family="paragraph">
      <style:text-properties style:font-name="標楷體" style:font-name-asian="標楷體"/>
    </style:style>
  </office:automatic-styles>
  <office:body>
    <office:text text:use-soft-page-breaks="true">
      <text:p text:style-name="P1"><text:bookmark-start text:name="_Toc88287301"/><text:bookmark-start text:name="_Toc88287695"/><text:bookmark-start text:name="_Toc110084170"/>公務人員退撫給與定期發放作業要點<text:bookmark-end text:name="_Toc88287301"/><text:bookmark-end text:name="_Toc88287695"/><text:bookmark-end text:name="_Toc110084170"/></text:p>
      <text:p text:style-name="P3"><text:span text:style-name="T4"><text:tab/></text:span><text:span text:style-name="T5"><text:tab/>中華民國92年5月9日</text:span></text:p>
      <text:p text:style-name="P6"><text:tab/><text:s text:c="15"/><text:tab/>銓敘部部退三字第0922221656號函訂定</text:p>
      <text:p text:style-name="P7"><text:tab/><text:tab/>中華民國93年11月8日</text:p>
      <text:p text:style-name="P8"><text:tab/><text:tab/>銓敘部部退三字第0932400081號函修正全文八點</text:p>
      <text:p text:style-name="P9"><text:s text:c="24"/>中華民國95年5月9日</text:p>
      <text:p text:style-name="P10"><text:s text:c="24"/>銓敘部部退三字第0952614526號函修正第3點、第4點、第5點</text:p>
      <text:p text:style-name="P11"><text:tab/><text:tab/>中華民國96年9月28日</text:p>
      <text:p text:style-name="P12"><text:s text:c="24"/>銓敘部部退四字第0962839267號函修正第2點、第4點</text:p>
      <text:p text:style-name="P13"><text:s text:c="24"/>中華民國99年10月29日</text:p>
      <text:p text:style-name="P14"><text:span text:style-name="T15"><text:s text:c="25"/>銓敘部部</text:span><text:span text:style-name="T16">退</text:span><text:span text:style-name="T17">三</text:span><text:span text:style-name="T18">字第</text:span>0993204757<text:span text:style-name="T19">號</text:span><text:span text:style-name="T20">令修正全文及要點名稱</text:span></text:p>
      <text:p text:style-name="P21"><text:s text:c="24"/>中華民國100年5月13日</text:p>
      <text:p text:style-name="P22"><text:span text:style-name="T23"><text:s text:c="25"/>銓敘部部</text:span><text:span text:style-name="T24">退</text:span><text:span text:style-name="T25">三</text:span><text:span text:style-name="T26">字第</text:span>10033660221<text:span text:style-name="T27">號</text:span><text:span text:style-name="T28">令修正第5點</text:span></text:p>
      <text:p text:style-name="P29"/>
      <text:p text:style-name="P30"/>
      <text:list text:style-name="LFO1" text:continue-numbering="true">
        <text:list-item>
          <text:p text:style-name="P31"><text:span text:style-name="T32">為免除領受人逐期申請手續，改由發放機關採直撥入帳等方式，並確實查驗領受人資格，以減少誤發、溢發情形，並簡化公務人員退撫給與發放事宜，特訂定本要點</text:span><text:span text:style-name="T33">。</text:span></text:p>
        </text:list-item>
      </text:list>
      <text:p text:style-name="P34"/>
      <text:p text:style-name="P35">二、本要點用詞定義如下：</text:p>
      <text:p text:style-name="P36"><text:span text:style-name="T37">（一）</text:span><text:span text:style-name="T38">發放機關：指</text:span><text:span text:style-name="T39">辦理公務人員退撫給與發放作業之中央及地方各</text:span><text:span text:style-name="T40">機關</text:span><text:span text:style-name="T41">。</text:span></text:p>
      <text:p text:style-name="P42"><text:span text:style-name="T43">（二）</text:span><text:span text:style-name="T44">查驗機關：指司法院、內政部、法務部、內政部入出國及移民署、</text:span><text:span text:style-name="T45">行政院衛生署</text:span><text:span text:style-name="T46">中央健康保險局、臺灣銀行股份有限公司</text:span><text:span text:style-name="T47">（以下簡稱臺灣銀行）</text:span><text:span text:style-name="T48">及勞工保險局</text:span><text:span text:style-name="T49">。</text:span></text:p>
      <text:p text:style-name="P50"><text:span text:style-name="T51">（三）</text:span><text:span text:style-name="T52">退撫給與：指</text:span><text:span text:style-name="T53">分別</text:span><text:span text:style-name="T54">依公務人員退休法</text:span><text:span text:style-name="T55">及</text:span><text:span text:style-name="T56">公務人員撫卹法發給之月退</text:span><text:span text:style-name="T57">休</text:span><text:span text:style-name="T58">金</text:span><text:span text:style-name="T59">（含月補償金）</text:span><text:span text:style-name="T60">、月撫慰金、年撫卹金</text:span><text:span text:style-name="T61">。</text:span></text:p>
      <text:p text:style-name="P62"><text:span text:style-name="T63">（四）</text:span><text:span text:style-name="T64">領受人：指支領</text:span><text:span text:style-name="T65">退撫給與之人員或其</text:span><text:span text:style-name="T66">遺族</text:span><text:span text:style-name="T67">。</text:span></text:p>
      <text:p text:style-name="P68"/>
      <text:p text:style-name="P69">三、發放機關應辦理事項如下：</text:p>
      <text:p text:style-name="P70"><text:span text:style-name="T71">(一)</text:span><text:span text:style-name="T72"><text:s/></text:span><text:span text:style-name="T73">至少每半年與領受人聯繫一次，以瞭解領受人近況。</text:span></text:p>
      <text:p text:style-name="P74"><text:span text:style-name="T75">(二)</text:span><text:span text:style-name="T76"><text:s/></text:span><text:span text:style-name="T77">使用銓敘部網站查證；</text:span><text:span text:style-name="T78">如對於查驗結果存有疑義或知悉相關訊息時，應依循其他方式（如直接訪察、以雙掛號郵件通知領受人、函請相關機關提供資料等）進行查證，俾瞭解領受人居住地區及有無出國、移居國外、旅居大陸地區、喪失或停止領受情形，作為發給退撫給與之參考</text:span><text:span text:style-name="T79">。</text:span></text:p>
      <text:p text:style-name="P80">(三)<text:s/>每年定期於各偶數月五日前，上網連結銓敘部網站，核對更新領受人姓名、國民身分證統一編號、出生年月日及人數等資料，<text:soft-page-break/>俾確實辦理查證事宜；並於各奇數月五日以後，上網連結銓敘部網站，依登載項目瞭解領受人資料庫中是否具有資料變更或喪失、停止領受事由。</text:p>
      <text:p text:style-name="P81"><text:span text:style-name="T82">(四)</text:span><text:span text:style-name="T83"><text:s/></text:span><text:span text:style-name="T84">登錄於銓敘部網站及因而取得之領受人資料，應依</text:span><text:span text:style-name="T85">個人資料保護法等相關規定予以保密</text:span><text:span text:style-name="T86">。</text:span></text:p>
      <text:p text:style-name="P87">(五)<text:s/>應由專責人員使用銓敘部網站查證資料；該專責人員之使用憑證、密碼應妥為保管，不得提供他人使用；專責人員離職或職務異動時，應立即將其使用權限註銷。</text:p>
      <text:p text:style-name="P88"/>
      <text:p text:style-name="P89">四、銓敘部及查驗機關應辦理事項如下：</text:p>
      <text:p text:style-name="P90"><text:span text:style-name="T91">(一)</text:span><text:span text:style-name="T92"><text:s/></text:span><text:span text:style-name="T93">銓敘部於各偶數月</text:span><text:span text:style-name="T94">六</text:span><text:span text:style-name="T95">日(遇假日得提前或順延)，將發放機關更新後之領受人資料檔資料，分別函請查驗機關協助查證領受人有無喪失或停止領受退撫給與事由</text:span><text:span text:style-name="T96">。</text:span></text:p>
      <text:p text:style-name="P97"><text:span text:style-name="T98">(二)</text:span><text:span text:style-name="T99"><text:s/></text:span><text:span text:style-name="T100">查驗機關收受銓敘部申請協助查證領受人領受資格案後，應於每年各偶數</text:span><text:span text:style-name="T101">最後一日</text:span><text:span text:style-name="T102">前，就主管部分，提供下列資料函復銓敘部</text:span><text:span text:style-name="T103">：</text:span></text:p>
      <text:p text:style-name="P104">1、司法院：領受人有無涉案情形。</text:p>
      <text:p text:style-name="P105">2、內政部：領受人有無放棄國籍、婚姻狀況、配偶姓名、戶籍地、特殊記事及遷出情形等資料。</text:p>
      <text:p text:style-name="P106">3、法務部：領受人有無褫奪公權、通緝等情事。</text:p>
      <text:p text:style-name="P107">4、內政部入出國及移民署：領受人最近一次出境及入境日期。</text:p>
      <text:p text:style-name="P108">5、行政院衛生署中央健康保險局、臺灣銀行及勞工保險局：領受人最近加（退）保日期、投保單位、投保薪資等資料。</text:p>
      <text:p text:style-name="P109"><text:span text:style-name="T110">(三)</text:span><text:span text:style-name="T111"><text:s/></text:span><text:span text:style-name="T112">銓敘部應於收受各查驗機關查復資料後，將各查驗機關查復資料登載於銓敘部網站，作為各發放機關查詢及發給之依據</text:span><text:span text:style-name="T113">。</text:span></text:p>
      <text:p text:style-name="P114">(四)<text:s/>為落實稽核作業，銓敘部及各支給機關得不定期派員抽查各機關發放資料，並與查驗機關查證資料比對；如有不符，應即通知發放機關查明。銓敘部及各支給機關對發放機關回復如仍有疑義，得請發放機關提供當年度發放清冊及傳票，以供查核。</text:p>
      <text:p text:style-name="P115"/>
      <text:p text:style-name="P116">五、領受人應注意事項如下：</text:p>
      <text:p text:style-name="P117"><text:span text:style-name="T118">(一)</text:span><text:span text:style-name="T119"><text:s/></text:span><text:span text:style-name="T120">領受人於每年六月及十二月之查驗期間有出(入)境者，應與發放機關聯繫並告知出境前往地區、事由、出境期間及聯絡電話(地址)、入境時間等，俾發放機關仍按時發給退撫給與，並與領受人隨時保持聯繫。發放機關如有需要，領受人須配合檢具出國之證明文件，以憑查核</text:span><text:span text:style-name="T121">。</text:span></text:p>
      <text:soft-page-break/>
      <text:p text:style-name="P122"><text:span text:style-name="T123">(二)</text:span><text:span text:style-name="T124"><text:s/></text:span><text:span text:style-name="T125">領受人移居國外者，應於每年十一月底前，檢具我國駐外單位出具之證明，申請發給</text:span><text:span text:style-name="T126">。</text:span></text:p>
      <text:p text:style-name="P127">(三)<text:s/>領受人定居香港、澳門者，應於每年十一月底前，檢具行政院設立或指定之機構或委託之民間團體出具之證明，申請發給。</text:p>
      <text:p text:style-name="P128"><text:span text:style-name="T129">(四)</text:span><text:span text:style-name="T130"><text:s/></text:span><text:span text:style-name="T131">領受人移居國外或定居香港、澳門，無法親自申請者，得委託國內親友持我國駐外單位或行政院設立或指定之機構或委託之民間團體出具之授權書向發放機關申請，經驗證無誤後，依領受人指定領受方式，撥入國內金融機構、郵局帳戶或由國內親友代為領取等方式發給</text:span><text:span text:style-name="T132">。</text:span></text:p>
      <text:p text:style-name="P133"><text:span text:style-name="T134">(五)</text:span><text:span text:style-name="T135"><text:s/></text:span><text:span text:style-name="T136">領受人於查驗期間前往大陸地區者，應主動與發放機關聯繫，並依支領月退休給與之公務人員赴大陸地區長期居住改領停領及恢復退休給與處理辦法第三條第四項、第五條及第六條之規定程序辦理。</text:span></text:p>
      <text:p text:style-name="P137">(六)<text:s/>領受人如行蹤不明或發放機關無法聯繫時，發放機關應主動暫停發放退撫給與，並通知臺灣銀行一併暫停發放優惠存款利息。但已依法令辦理失蹤登記之月退休金及優惠存款利息領受人，不在此限。</text:p>
      <text:p text:style-name="P138"><text:span text:style-name="T139">(七)</text:span><text:span text:style-name="T140"><text:s/></text:span><text:span text:style-name="T141">領受人如因案逃亡、藏匿或被通緝，由發放機關主動暫停發放退撫給與，並通知臺灣銀行一併暫停發放優惠存款利息，不適用本點第二款至第四款及前款之但書規定。</text:span></text:p>
      <text:p text:style-name="P142">(八)<text:s/>領受人如有退撫給與變更、喪失或停止事由，應主動舉證，向發放機關申請辦理；如有姓名變更、地址異動等情形，應主動以書面通知發放機關更正（書面格式如附表）。</text:p>
      <text:p text:style-name="P143">(九)<text:s/>領受人亡故時，其遺族或服務機關，應儘速通知發放機關及臺灣銀行，分別停發退撫給與及優惠存款利息；因未通知而致發生溢發情事者，發放機關應以書面通知遺族於三十日內繳還；迄繳還期限屆滿仍未繳還者，應依第七點追繳作業辦理。</text:p>
      <text:p text:style-name="P144"/>
      <text:p text:style-name="P145">六、發放作業如下：</text:p>
      <text:p text:style-name="P146"><text:span text:style-name="T147">(</text:span><text:span text:style-name="T148">一</text:span><text:span text:style-name="T149">)</text:span><text:span text:style-name="T150"><text:s/></text:span><text:span text:style-name="T151">發放機關審核領受人領受資格無誤後，</text:span><text:span text:style-name="T152">應</text:span><text:span text:style-name="T153">造具當年一至六月份、七至十二月份之月退休金、月撫慰金發給清冊，</text:span><text:span text:style-name="T154">以</text:span><text:span text:style-name="T155">及一至十二月份之年撫卹金發給清冊，通知領受人當期發給日期及應領金額</text:span><text:span text:style-name="T156">。</text:span></text:p>
      <text:p text:style-name="P157"><text:span text:style-name="T158">(</text:span><text:span text:style-name="T159">二</text:span><text:span text:style-name="T160">)</text:span><text:span text:style-name="T161"><text:s/></text:span><text:span text:style-name="T162">發放機關應於每年一月十六日</text:span><text:span text:style-name="T163">及</text:span><text:span text:style-name="T164">七月十六日</text:span><text:span text:style-name="T165">，</text:span><text:span text:style-name="T166">將各項退撫給與直接撥入發放機關指定之國內金融機構或郵局帳戶</text:span><text:span text:style-name="T167">，</text:span><text:span text:style-name="T168">或簽發支票逕送領受人。退撫給與發給後，如遇公務人員俸給調整</text:span><text:span text:style-name="T169">而</text:span><text:span text:style-name="T170">未</text:span><text:soft-page-break/><text:span text:style-name="T171">及於上開日期調整支給者，發放機關應於發給下一期退撫給與時</text:span><text:span text:style-name="T172">，</text:span><text:span text:style-name="T173">補</text:span><text:span text:style-name="T174">足</text:span><text:span text:style-name="T175">差額並調整發給金額</text:span><text:span text:style-name="T176">。</text:span></text:p>
      <text:p text:style-name="P177"><text:span text:style-name="T178">(</text:span><text:span text:style-name="T179">三</text:span><text:span text:style-name="T180">)</text:span><text:span text:style-name="T181"><text:s/></text:span><text:span text:style-name="T182">發放機關發給退撫給與後，應</text:span><text:span text:style-name="T183">檢附印有銓敘部浮水印之發放清冊，</text:span><text:span text:style-name="T184">依公務人員退休法或公務人員撫卹法等規定</text:span><text:span text:style-name="T185">，</text:span><text:span text:style-name="T186">辦理核銷作業。</text:span><text:span text:style-name="T187">但自行開發退撫發放作業系統之支給機關，得經銓敘部同意後，暫緩二年實施</text:span><text:span text:style-name="T188">。</text:span></text:p>
      <text:p text:style-name="P189"/>
      <text:p text:style-name="P190">七、追繳作業如下：</text:p>
      <text:p text:style-name="P191"><text:span text:style-name="T192">(</text:span><text:span text:style-name="T193">一</text:span><text:span text:style-name="T194">)</text:span><text:span text:style-name="T195"><text:s/></text:span><text:span text:style-name="T196">發放機關發給退撫給與後，發現領受人有喪失或停止領受情形，且領受人未主動繳還者，</text:span><text:span text:style-name="T197">應積極辦理追回作業，並通知領受人</text:span><text:span text:style-name="T198">於三個月內</text:span><text:span text:style-name="T199">繳還，同時副知各支給機關；迄繳還期限屆滿仍未繳還者，應送支給機關依法辦理</text:span><text:span text:style-name="T200">。</text:span></text:p>
      <text:p text:style-name="P201"><text:span text:style-name="T202">(</text:span><text:span text:style-name="T203">二</text:span><text:span text:style-name="T204">)</text:span><text:span text:style-name="T205"><text:s/>各支給機關</text:span><text:span text:style-name="T206">於收</text:span><text:span text:style-name="T207">受</text:span><text:span text:style-name="T208">發放機關移送之領受人溢領退撫給與逾期未繳還案件後，應依行政執行法第十一條第一項規定，移請法務部行政執行署各地執行處執行。</text:span></text:p>
      <text:p text:style-name="P209"/>
      <text:p text:style-name="P210"><text:span text:style-name="T211">八、</text:span><text:span text:style-name="T212">發放機關辦理發放作業完善而</text:span><text:span text:style-name="T213">無誤或有疏忽致誤(溢)發情事，其承辦人員及主管人員，得視實際辦理情況，依公務人員考績法給予獎懲。</text:span></text:p>
      <text:p text:style-name="P214"/>
      <text:p text:style-name="P215">九、一次退休（職）金、公保養老給付辦理優惠存款、三節慰問金及特別照護金發放之資格查驗，得準用第三點至第五點規定辦理。</text:p>
      <text:p text:style-name="P216"/>
      <text:p text:style-name="P217">十、政務人員月退職酬勞金或其遺族月撫慰金、年撫卹金之發放及辦理優惠存款之資格查驗等，準用本要點規定辦理。</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18">領 <text:s/>受　人　資　料　異　動　表</text:p>
      <text:p text:style-name="P219">填表日期　　　　年　　　月　　　　日</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16">
            <text:p text:style-name="P239">原　填　資　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3">
            <text:p text:style-name="P242">姓　　　　　名</text:p>
          </table:table-cell>
          <table:covered-table-cell/>
          <table:covered-table-cell/>
          <table:table-cell table:style-name="TableCell243" table:number-columns-spanned="12">
            <text:p text:style-name="P244">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ext:p text:style-name="P246">出　生　年　月　日</text:p>
          </table:table-cell>
        </table:table-row>
        <table:table-row table:style-name="TableRow247">
          <table:table-cell table:style-name="TableCell248" table:number-columns-spanned="3">
            <text:p text:style-name="P249"/>
          </table:table-cell>
          <table:covered-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民國（前）</text:p>
            <text:p text:style-name="P272">　　　年　　　月　　　日</text:p>
          </table:table-cell>
        </table:table-row>
        <table:table-row table:style-name="TableRow273">
          <table:table-cell table:style-name="TableCell274">
            <text:p text:style-name="P275">通訊地址</text:p>
          </table:table-cell>
          <table:table-cell table:style-name="TableCell276" table:number-columns-spanned="15">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連絡電話</text:p>
          </table:table-cell>
          <table:table-cell table:style-name="TableCell281" table:number-columns-spanned="4">
            <text:p text:style-name="P282"/>
          </table:table-cell>
          <table:covered-table-cell/>
          <table:covered-table-cell/>
          <table:covered-table-cell/>
          <table:table-cell table:style-name="TableCell283" table:number-columns-spanned="8">
            <text:p text:style-name="P284">指定撥款金融機構</text:p>
            <text:p text:style-name="P285">或郵局之名稱及帳號</text:p>
          </table:table-cell>
          <table:covered-table-cell/>
          <table:covered-table-cell/>
          <table:covered-table-cell/>
          <table:covered-table-cell/>
          <table:covered-table-cell/>
          <table:covered-table-cell/>
          <table:covered-table-cell/>
          <table:table-cell table:style-name="TableCell286" table:number-columns-spanned="3">
            <text:p text:style-name="P287"/>
          </table:table-cell>
          <table:covered-table-cell/>
          <table:covered-table-cell/>
        </table:table-row>
        <table:table-row table:style-name="TableRow288">
          <table:table-cell table:style-name="TableCell289" table:number-columns-spanned="16">
            <text:p text:style-name="P290">異動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3">
            <text:p text:style-name="P293">姓　　　　　　名</text:p>
          </table:table-cell>
          <table:covered-table-cell/>
          <table:covered-table-cell/>
          <table:table-cell table:style-name="TableCell294" table:number-columns-spanned="12">
            <text:p text:style-name="P295">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ext:p text:style-name="P297">出　生　年　月　日</text:p>
          </table:table-cell>
        </table:table-row>
        <table:table-row table:style-name="TableRow298">
          <table:table-cell table:style-name="TableCell299" table:number-columns-spanned="3">
            <text:p text:style-name="P300"/>
          </table:table-cell>
          <table:covered-table-cell/>
          <table:covered-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民國（前）</text:p>
            <text:p text:style-name="P323">　　　年　　　月　　　日</text:p>
          </table:table-cell>
        </table:table-row>
        <table:table-row table:style-name="TableRow324">
          <table:table-cell table:style-name="TableCell325">
            <text:p text:style-name="P326">通訊地址</text:p>
          </table:table-cell>
          <table:table-cell table:style-name="TableCell327" table:number-columns-spanned="15">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連絡電話</text:p>
          </table:table-cell>
          <table:table-cell table:style-name="TableCell332" table:number-columns-spanned="4">
            <text:p text:style-name="P333"/>
          </table:table-cell>
          <table:covered-table-cell/>
          <table:covered-table-cell/>
          <table:covered-table-cell/>
          <table:table-cell table:style-name="TableCell334" table:number-columns-spanned="9">
            <text:p text:style-name="P335">指定撥款金融機構</text:p>
            <text:p text:style-name="P336">或郵局之名稱及帳號</text:p>
          </table:table-cell>
          <table:covered-table-cell/>
          <table:covered-table-cell/>
          <table:covered-table-cell/>
          <table:covered-table-cell/>
          <table:covered-table-cell/>
          <table:covered-table-cell/>
          <table:covered-table-cell/>
          <table:covered-table-cell/>
          <table:table-cell table:style-name="TableCell337" table:number-columns-spanned="2">
            <text:p text:style-name="P338"/>
          </table:table-cell>
          <table:covered-table-cell/>
        </table:table-row>
        <table:table-row table:style-name="TableRow339">
          <table:table-cell table:style-name="TableCell340" table:number-columns-spanned="2">
            <text:p text:style-name="P341">填　表　人</text:p>
          </table:table-cell>
          <table:covered-table-cell/>
          <table:table-cell table:style-name="TableCell342" table:number-columns-spanned="14">
            <text:p text:style-name="P343">（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6">
            <text:p text:style-name="P346">備註：</text:p>
            <text:list text:style-name="LFO2" text:continue-numbering="true">
              <text:list-item>
                <text:p text:style-name="P347">領受人如資料有異動，請於每年1月16日或7月16日前，逕寄送發放機關更正。</text:p>
              </text:list-item>
              <text:list-item>
                <text:p text:style-name="P348">領受人資料除姓名、國民身分證統一編號及出生年月日有變更，始須報送銓敘部更正外，其餘如地址、連絡電話等均無須報銓敘部更正。</text:p>
              </text:list-item>
            </text:list>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務人員退撫給與定期發放作業要點</dc:title>
    <meta:initial-creator>f221239054_鄭淑芬</meta:initial-creator>
    <dc:creator>m49049</dc:creator>
    <meta:creation-date>2016-10-28T03:13:00Z</meta:creation-date>
    <dc:date>2016-10-28T03:13:00Z</dc:date>
    <meta:template xlink:href="Normal.dotm" xlink:type="simple"/>
    <meta:editing-cycles>2</meta:editing-cycles>
    <meta:editing-duration>PT0S</meta:editing-duration>
    <meta:document-statistic meta:page-count="5" meta:paragraph-count="7" meta:word-count="526" meta:character-count="3522" meta:row-count="25" meta:non-whitespace-character-count="3003"/>
  </office:meta>
</office:document-meta>
</file>