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73in"/>
    </style:style>
    <style:style style:name="TableColumn3" style:family="table-column">
      <style:table-column-properties style:column-width="0.2506in"/>
    </style:style>
    <style:style style:name="TableColumn4" style:family="table-column">
      <style:table-column-properties style:column-width="0.1243in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2618in"/>
    </style:style>
    <style:style style:name="TableColumn12" style:family="table-column">
      <style:table-column-properties style:column-width="0.0611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6173in"/>
    </style:style>
    <style:style style:name="TableColumn15" style:family="table-column">
      <style:table-column-properties style:column-width="0.5152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1.868in"/>
    </style:style>
    <style:style style:name="Table1" style:family="table" style:master-page-name="MP0">
      <style:table-properties style:width="7.252in" fo:margin-left="0in" table:align="left"/>
    </style:style>
    <style:style style:name="TableRow18" style:family="table-row">
      <style:table-row-properties style:min-row-height="0.4444in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indent="6.4506in"/>
      <style:text-properties style:font-name="標楷體" style:font-name-asian="標楷體" fo:font-weight="bold" style:font-weight-asian="bold" fo:font-size="16pt" style:font-size-asian="16pt"/>
    </style:style>
    <style:style style:name="TableRow21" style:family="table-row">
      <style:table-row-properties style:min-row-height="0.855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1298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2416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Row44" style:family="table-row">
      <style:table-row-properties style:min-row-height="0.3569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33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0694in"/>
      <style:text-properties style:font-name="標楷體" style:font-name-asian="標楷體"/>
    </style:style>
    <style:style style:name="TableColumn55" style:family="table-column">
      <style:table-column-properties style:column-width="0.1972in"/>
    </style:style>
    <style:style style:name="Table54" style:family="table">
      <style:table-properties style:width="0.1972in" fo:margin-left="0in" table:align="lef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keep-with-next="always" fo:keep-together="always" style:punctuation-wrap="simple" style:text-autospace="none" style:vertical-align="middle" fo:line-height="0.1388in"/>
      <style:text-properties style:font-name="標楷體" style:font-name-asian="標楷體"/>
    </style:style>
    <style:style style:name="P59" style:parent-style-name="內文" style:family="paragraph">
      <style:paragraph-properties fo:keep-with-next="always" fo:keep-together="always" style:punctuation-wrap="simple" style:text-autospace="none" style:vertical-align="middle" fo:line-height="0.1388in"/>
      <style:text-properties style:font-name="標楷體" style:font-name-asian="標楷體"/>
    </style:style>
    <style:style style:name="P60" style:parent-style-name="內文" style:family="paragraph">
      <style:paragraph-properties fo:keep-with-next="always" fo:keep-together="always" style:punctuation-wrap="simple" style:text-autospace="none" style:vertical-align="middle" fo:line-height="0.1111in"/>
      <style:text-properties style:font-name="標楷體" style:font-name-asian="標楷體"/>
    </style:style>
    <style:style style:name="TableColumn62" style:family="table-column">
      <style:table-column-properties style:column-width="0.1972in"/>
    </style:style>
    <style:style style:name="Table61" style:family="table">
      <style:table-properties style:width="0.1972in" fo:margin-left="0in" table:align="lef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keep-with-next="always" fo:keep-together="always" style:punctuation-wrap="simple" style:text-autospace="none" style:vertical-align="middle" fo:line-height="0.1388in"/>
      <style:text-properties style:font-name="標楷體" style:font-name-asian="標楷體"/>
    </style:style>
    <style:style style:name="P66" style:parent-style-name="內文" style:family="paragraph">
      <style:paragraph-properties fo:keep-with-next="always" fo:keep-together="always" style:punctuation-wrap="simple" style:text-autospace="none" style:vertical-align="middle" fo:line-height="0.1388in"/>
      <style:text-properties style:font-name="標楷體" style:font-name-asian="標楷體"/>
    </style:style>
    <style:style style:name="P67" style:parent-style-name="內文" style:family="paragraph">
      <style:paragraph-properties fo:keep-with-next="always" fo:keep-together="always" style:punctuation-wrap="simple" style:text-autospace="none" style:vertical-align="middle" fo:line-height="0.1388in"/>
      <style:text-properties style:font-name="標楷體" style:font-name-asian="標楷體"/>
    </style:style>
    <style:style style:name="TableColumn69" style:family="table-column">
      <style:table-column-properties style:column-width="0.1972in"/>
    </style:style>
    <style:style style:name="Table68" style:family="table">
      <style:table-properties style:width="0.1972in" fo:margin-left="0in" table:align="lef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keep-with-next="always" fo:keep-together="always" style:punctuation-wrap="simple" style:text-autospace="none" style:vertical-align="middle" fo:line-height="0.1666in"/>
      <style:text-properties style:font-name="標楷體" style:font-name-asian="標楷體"/>
    </style:style>
    <style:style style:name="P73" style:parent-style-name="內文" style:family="paragraph">
      <style:paragraph-properties fo:keep-with-next="always" fo:keep-together="always" fo:line-height="0.1666in"/>
      <style:text-properties style:font-name="標楷體" style:font-name-asian="標楷體"/>
    </style:style>
    <style:style style:name="P74" style:parent-style-name="內文" style:family="paragraph">
      <style:paragraph-properties fo:keep-with-next="always" fo:keep-together="always" style:punctuation-wrap="simple" style:text-autospace="none" style:vertical-align="middle" fo:line-height="0.1388in"/>
      <style:text-properties style:font-name="標楷體" style:font-name-asian="標楷體"/>
    </style:style>
    <style:style style:name="TableColumn76" style:family="table-column">
      <style:table-column-properties style:column-width="0.1972in"/>
    </style:style>
    <style:style style:name="Table75" style:family="table">
      <style:table-properties style:width="0.1972in" fo:margin-left="0in" table:align="left"/>
    </style:style>
    <style:style style:name="TableRow77" style:family="table-row">
      <style:table-row-properties style:min-row-height="0.1972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keep-with-next="always" fo:keep-together="always" style:punctuation-wrap="simple" style:text-autospace="none" style:vertical-align="middle" fo:line-height="0.1388in"/>
      <style:text-properties style:font-name="標楷體" style:font-name-asian="標楷體"/>
    </style:style>
    <style:style style:name="P80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P81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P82" style:parent-style-name="內文" style:family="paragraph">
      <style:paragraph-properties fo:keep-with-next="always" fo:keep-together="always" fo:line-height="0.08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keep-with-next="always" fo:keep-together="always" fo:text-align="start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keep-with-next="always" fo:keep-together="always" fo:text-align="start" fo:line-height="0.25in"/>
      <style:text-properties style:font-name="標楷體" style:font-name-asian="標楷體"/>
    </style:style>
    <style:style style:name="TableRow87" style:family="table-row">
      <style:table-row-properties style:min-row-height="0.3958in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line-height="0.0694in"/>
      <style:text-properties style:font-name="標楷體" style:font-name-asian="標楷體"/>
    </style:style>
    <style:style style:name="P90" style:parent-style-name="內文" style:family="paragraph">
      <style:paragraph-properties fo:line-height="0.069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P93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P94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P95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P96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P97" style:parent-style-name="內文" style:family="paragraph">
      <style:paragraph-properties fo:keep-with-next="always" fo:keep-together="always" fo:line-height="0.1388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625in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line-height="0.06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388in" fo:text-indent="0.25in"/>
      <style:text-properties style:font-name="標楷體" style:font-name-asian="標楷體"/>
    </style:style>
    <style:style style:name="P103" style:parent-style-name="內文" style:family="paragraph">
      <style:paragraph-properties fo:keep-with-next="always" fo:keep-together="always" fo:line-height="0.1388in"/>
      <style:text-properties style:font-name="標楷體" style:font-name-asian="標楷體"/>
    </style:style>
    <style:style style:name="TableRow104" style:family="table-row">
      <style:table-row-properties style:min-row-height="0.5833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0208in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start"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vertical-align="middle" fo:line-height="0.333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368in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02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1.8965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2.0131in" fo:keep-together="always"/>
    </style:style>
    <style:style style:name="TableCell1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list-style-name="LFO2" style:family="paragraph">
      <style:paragraph-properties fo:line-height="0.2222in"/>
      <style:text-properties style:font-name-asian="標楷體"/>
    </style:style>
    <style:style style:name="P16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text-properties text:display="none"/>
    </style:style>
    <style:style style:name="TableColumn176" style:family="table-column">
      <style:table-column-properties style:column-width="1.25in"/>
    </style:style>
    <style:style style:name="TableColumn177" style:family="table-column">
      <style:table-column-properties style:column-width="5.375in"/>
    </style:style>
    <style:style style:name="Table175" style:family="table">
      <style:table-properties style:width="6.625in" fo:margin-left="0.0194in" table:align="left"/>
    </style:style>
    <style:style style:name="TableRow178" style:family="table-row">
      <style:table-row-properties style:min-row-height="0.375in"/>
    </style:style>
    <style:style style:name="TableCell1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81" style:family="table-row">
      <style:table-row-properties style:min-row-height="0.6187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8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85" style:family="table-row">
      <style:table-row-properties style:min-row-height="0.7451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3055in"/>
      <style:text-properties style:font-name-asian="標楷體" fo:font-size="16pt" style:font-size-asian="16pt"/>
    </style:style>
    <style:style style:name="TableRow190" style:family="table-row">
      <style:table-row-properties style:min-row-height="1.36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6pt" style:font-size-asian="16pt"/>
    </style:style>
    <style:style style:name="TableRow196" style:family="table-row">
      <style:table-row-properties style:min-row-height="1.6131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0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3055in" fo:margin-left="0.593in" fo:text-indent="-0.593in">
        <style:tab-stops/>
      </style:paragraph-properties>
      <style:text-properties style:font-name-asian="標楷體" fo:font-size="16pt" style:font-size-asian="16pt"/>
    </style:style>
    <style:style style:name="TableRow203" style:family="table-row">
      <style:table-row-properties style:min-row-height="1.735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Row209" style:family="table-row">
      <style:table-row-properties style:min-row-height="1.2465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216" style:family="table-row">
      <style:table-row-properties style:min-row-height="0.85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附表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6">
            <text:p text:style-name="P23">法務部調查局涉及國家機密業務</text:p>
            <text:p text:style-name="P24">退、離職人員出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原任單位</text:p>
          </table:table-cell>
          <table:covered-table-cell/>
          <table:covered-table-cell/>
          <table:covered-table-cell/>
          <table:table-cell table:style-name="TableCell28" table:number-columns-spanned="6">
            <text:p text:style-name="P2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聯絡電話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出國起迄期間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自 <text:s/><text:s text:c="3"/><text:s text:c="2"/>年 <text:s/><text:s/><text:s/><text:s/>月<text:s/><text:s text:c="3"/><text:s text:c="2"/>日</text:p>
            <text:p text:style-name="P43">至<text:s/><text:s text:c="3"/><text:s/><text:s text:c="2"/>年<text:s text:c="4"/><text:s/>月 <text:s/><text:s text:c="2"/><text:s/><text:s/>日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聯絡地址</text:p>
          </table:table-cell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 table:number-rows-spanned="3">
            <text:p text:style-name="P51">出國事由</text:p>
          </table:table-cell>
          <table:covered-table-cell/>
          <table:covered-table-cell/>
          <table:covered-table-cell/>
          <table:table-cell table:style-name="TableCell52" table:number-columns-spanned="8" table:number-rows-spanned="3">
            <text:p text:style-name="P53"/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/>
                </table:table-cell>
              </table:table-row>
            </table:table>
            <text:p text:style-name="P59">觀光 <text:s/></text:p>
            <text:p text:style-name="P60"><text:s text:c="6"/><text:s text:c="13"/></text:p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</table:table-cell>
              </table:table-row>
            </table:table>
            <text:p text:style-name="P66">探親</text:p>
            <text:p text:style-name="P67"><text:s text:c="9"/>其他：</text:p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</table:table-row>
            </table:table>
            <text:p text:style-name="P73">探病<text:s/></text:p>
            <text:p text:style-name="P74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</table:table-row>
            </table:table>
            <text:p text:style-name="P80">奔喪<text:s/></text:p>
            <text:p text:style-name="P81"><text:s text:c="8"/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申請日期</text:p>
          </table:table-cell>
          <table:covered-table-cell/>
          <table:table-cell table:style-name="TableCell85" table:number-columns-spanned="2">
            <text:p text:style-name="P86"><text:s text:c="2"/>出國地點 <text:s text:c="73"/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 table:number-rows-spanned="2">
            <text:p text:style-name="P92"><text:s text:c="28"/></text:p>
            <text:p text:style-name="P93"/>
            <text:p text:style-name="P94"/>
            <text:p text:style-name="P95"/>
            <text:p text:style-name="P96"/>
            <text:p text:style-name="P97">（另附書面相關資料如附表十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年 <text:s/>月 <text:s/>日</text:p>
          </table: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>
            <text:p text:style-name="P106">申請人</text:p>
            <text:p text:style-name="P107">簽章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備 註</text:span></text:p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7">
            <text:p text:style-name="P118">相關業務主管單位</text:p>
            <text:p text:style-name="P119">對所附相關資料</text:p>
            <text:p text:style-name="P120"><text:span text:style-name="T121">審酌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□<text:s/>擬同意出國</text:p>
            <text:p text:style-name="P124">□ 擬不同意出國</text:p>
            <text:p text:style-name="P125"><text:span text:style-name="T126">（如另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核判區分 <text:s text:c="5"/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主任秘書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副局長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局長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人事室審核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政風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核稿</text:p>
          </table:table-cell>
          <table:covered-table-cell/>
          <table:covered-table-cell/>
          <table:table-cell table:style-name="TableCell151">
            <text:p text:style-name="P152">決行</text:p>
          </table:table-cell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6">
            <text:p text:style-name="P164">備註：</text:p>
            <text:list text:style-name="LFO2" text:continue-numbering="true">
              <text:list-item>
                <text:p text:style-name="P165">依「國家機密保護法」及其施行細則所定管制人員出國，應於出國20日前檢具出國行程、所到國家或地區、從事活動及會晤人員等書面資料提出申請。</text:p>
              </text:list-item>
            </text:list>
            <text:p text:style-name="P166">二、相關業務主管單位審酌申請人之涉密、守密程度等相關事由後，簽註擬同意或不同意出國之意見。</text:p>
            <text:p text:style-name="P167"><text:span text:style-name="T168">三、審核結果於申請人提出申請後</text:span><text:span text:style-name="T169">10</text:span><text:span text:style-name="T170">日內由人事室</text:span><text:span text:style-name="T171">書面通知</text:span><text:span text:style-name="T172">內政部入出國及移民署及申請人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附表十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法務部調查局涉及國家機密業務退、離人員</text:p>
            <text:p text:style-name="P184">申請出國相關資料表</text:p>
          </table:table-cell>
          <table:covered-table-cell/>
        </table:table-row>
        <table:table-row table:style-name="TableRow185">
          <table:table-cell table:style-name="TableCell186">
            <text:p text:style-name="P187">出國<text:s text:c="3"/><text:s text:c="3"/>起迄日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所到國家</text:p>
            <text:p text:style-name="P193">或地區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詳細行程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從<text:s text:c="4"/>事</text:p>
            <text:p text:style-name="P206">活動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會晤</text:p>
            <text:p text:style-name="P212"/>
            <text:p text:style-name="P213">人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備<text:s text:c="4"/>註</text:p>
          </table:table-cell>
          <table:table-cell table:style-name="TableCell219">
            <text:p text:style-name="P2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調查局辦理國家機密事項人員出國觀光（探親）申請表</dc:title>
    <meta:initial-creator>user</meta:initial-creator>
    <dc:creator>m49049</dc:creator>
    <meta:creation-date>2016-10-28T03:14:00Z</meta:creation-date>
    <dc:date>2016-10-28T03:14:00Z</dc:date>
    <meta:print-date>2010-10-06T07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2" meta:row-count="5" meta:non-whitespace-character-count="607"/>
  </office:meta>
</office:document-meta>
</file>