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center" text:space-before="0.2361in" text:min-label-width="0.3937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fo:text-align="center" text:space-before="0.3937in" text:min-label-width="0.2361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fo:text-align="center" text:space-before="0.236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1576in"/>
      </text:list-level-style-number>
      <text:list-level-style-number text:level="2" text:style-name="WW_CharLFO8LVL2" style:num-prefix="(" style:num-suffix=")" style:num-format="一, 十, 一百(繁), ...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354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fo:text-align="center" text:space-before="0.2361in" text:min-label-width="0.3937in"/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="新細明體" fo:font-weight="bold" style:font-weight-asian="bold" fo:font-size="10pt" style:font-size-asian="10pt" style:font-size-complex="10pt"/>
    </style:style>
    <style:style style:name="P3" style:parent-style-name="內文" style:list-style-name="LFO9" style:family="paragraph">
      <style:paragraph-properties fo:text-align="justify" fo:line-height="0.1944in"/>
    </style:style>
    <style:style style:name="T4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5" style:parent-style-name="內文" style:list-style-name="LFO9" style:family="paragraph">
      <style:paragraph-properties fo:text-align="justify" fo:line-height="0.1944in"/>
    </style:style>
    <style:style style:name="T6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7" style:parent-style-name="內文" style:family="paragraph">
      <style:text-properties style:font-name="新細明體" fo:font-weight="bold" style:font-weight-asian="bold" fo:font-size="10pt" style:font-size-asian="10pt" style:font-size-complex="10pt"/>
    </style:style>
    <style:style style:name="P8" style:parent-style-name="內文" style:list-style-name="LFO10" style:family="paragraph">
      <style:paragraph-properties fo:text-align="justify" fo:line-height="0.1944in"/>
    </style:style>
    <style:style style:name="T9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0" style:parent-style-name="內文" style:list-style-name="LFO10" style:family="paragraph">
      <style:paragraph-properties fo:text-align="justify" fo:line-height="0.1944in"/>
      <style:text-properties style:font-name="新細明體" fo:font-weight="bold" style:font-weight-asian="bold" fo:font-size="10pt" style:font-size-asian="10pt" style:font-size-complex="10pt"/>
    </style:style>
    <style:style style:name="P11" style:parent-style-name="內文" style:list-style-name="LFO10" style:family="paragraph">
      <style:paragraph-properties fo:text-align="justify" fo:line-height="0.1944in"/>
    </style:style>
    <style:style style:name="T1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3" style:parent-style-name="內文" style:family="paragraph">
      <style:text-properties style:font-name="新細明體" fo:font-weight="bold" style:font-weight-asian="bold" fo:font-size="10pt" style:font-size-asian="10pt" style:font-size-complex="10pt"/>
    </style:style>
    <style:style style:name="P14" style:parent-style-name="內文" style:list-style-name="LFO11" style:family="paragraph">
      <style:paragraph-properties fo:text-align="justify" fo:line-height="0.1944in"/>
    </style:style>
    <style:style style:name="T15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16" style:parent-style-name="內文" style:list-style-name="LFO11" style:family="paragraph">
      <style:paragraph-properties fo:text-align="justify" fo:line-height="0.1944in"/>
      <style:text-properties style:font-name="新細明體" fo:font-weight="bold" style:font-weight-asian="bold" fo:font-size="10pt" style:font-size-asian="10pt" style:font-size-complex="10pt"/>
    </style:style>
    <style:style style:name="P17" style:parent-style-name="內文" style:list-style-name="LFO11" style:family="paragraph">
      <style:paragraph-properties fo:text-align="justify" fo:line-height="0.1944in"/>
    </style:style>
    <style:style style:name="T18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style:font-name="新細明體" style:font-name-complex="標楷體" fo:font-weight="bold" style:font-weight-asian="bold" style:font-weight-complex="bold" fo:color="#000000" style:letter-kerning="false" fo:font-size="10pt" style:font-size-asian="10pt" style:font-size-complex="10pt" fo:language="zh" fo:country="TW"/>
    </style:style>
    <style:style style:name="T20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P21" style:parent-style-name="內文" style:list-style-name="LFO11" style:family="paragraph">
      <style:paragraph-properties fo:text-align="justify" fo:line-height="0.1944in"/>
    </style:style>
    <style:style style:name="T22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style:font-name="新細明體" fo:font-weight="bold" style:font-weight-asian="bold" fo:font-size="10pt" style:font-size-asian="10pt" style:font-size-complex="10pt"/>
    </style:style>
    <style:style style:name="T24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0pt" style:font-size-asian="10pt" style:font-size-complex="10pt" fo:language="zh" fo:country="TW"/>
    </style:style>
    <style:style style:name="P25" style:parent-style-name="內文" style:list-style-name="LFO11" style:family="paragraph">
      <style:paragraph-properties fo:text-align="justify" fo:line-height="0.1944in"/>
    </style:style>
    <style:style style:name="T26" style:parent-style-name="預設段落字型" style:family="text">
      <style:text-properties style:font-name="新細明體" style:font-name-complex="標楷體" fo:font-weight="bold" style:font-weight-asian="bold" fo:color="#000000" style:letter-kerning="false" fo:font-size="10pt" style:font-size-asian="10pt" style:font-size-complex="10pt" fo:language="zh" fo:country="TW"/>
    </style:style>
    <style:style style:name="P27" style:parent-style-name="內文" style:family="paragraph">
      <style:paragraph-properties fo:text-align="center" fo:line-height="0.25in"/>
    </style:style>
    <style:style style:name="T28" style:parent-style-name="預設段落字型" style:family="text">
      <style:text-properties style:font-name="新細明體" fo:font-weight="bold" style:font-weight-asian="bold"/>
    </style:style>
    <style:style style:family="graphic" style:name="a6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0">
      <style:graphic-properties fo:min-width="0.98264in" fo:min-height="3.69097in" fo:wrap-option="wrap" fo:padding-top="0.0475in" fo:padding-bottom="0.0475in" fo:padding-left="0.095in" fo:padding-right="0.095in" draw:textarea-vertical-align="top" style:writing-mode="lr-tb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/>
    </style:style>
    <style:style style:family="graphic" style:name="a1">
      <style:graphic-properties fo:min-width="1.33819in" fo:min-height="3.69097in" fo:wrap-option="wrap" fo:padding-top="0.0475in" fo:padding-bottom="0.0475in" fo:padding-left="0.095in" fo:padding-right="0.095in" draw:textarea-vertical-align="top" style:writing-mode="lr-tb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/>
    </style:style>
    <style:style style:family="graphic" style:name="a2">
      <style:graphic-properties fo:min-width="2.75556in" fo:min-height="3.69097in" fo:wrap-option="wrap" fo:padding-top="0.0475in" fo:padding-bottom="0.0475in" fo:padding-left="0.095in" fo:padding-right="0.095in" draw:textarea-vertical-align="top" style:writing-mode="lr-tb" draw:fill="solid" draw:fill-color="#ffffff" draw:opacity="100%" draw:stroke="solid" svg:stroke-width="0.02083in" svg:stroke-color="#ff0000" svg:stroke-opacity="100%" draw:stroke-linejoin="miter" draw:auto-grow-width="false" draw:auto-grow-height="false"/>
      <style:paragraph-properties/>
    </style:style>
    <style:style style:family="graphic" style:name="a3">
      <style:graphic-properties fo:min-width="0.375in" fo:min-height="2.95486in" fo:wrap-option="wrap" fo:padding-top="0.05in" fo:padding-bottom="0.05in" fo:padding-left="0.1in" fo:padding-right="0.1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4">
      <style:graphic-properties style:writing-mode="tb-rl" draw:fill="solid" draw:fill-color="#808080" draw:opacity="100%" draw:stroke="solid" svg:stroke-width="0.01042in" svg:stroke-color="#000000" svg:stroke-opacity="100%" draw:stroke-linejoin="miter"/>
      <style:paragraph-properties/>
    </style:style>
    <style:style style:family="graphic" style:name="a5">
      <style:graphic-properties style:writing-mode="tb-rl" draw:fill="solid" draw:fill-color="#808080" draw:opacity="100%" draw:stroke="solid" svg:stroke-width="0.01042in" svg:stroke-color="#000000" svg:stroke-opacity="100%" draw:stroke-linejoin="miter"/>
      <style:paragraph-properties/>
    </style:style>
  </office:automatic-styles>
  <office:body>
    <office:text text:use-soft-page-breaks="true">
      <text:p text:style-name="P1"><draw:g draw:z-index="251657728" draw:name="Canvas 6" draw:id="id6" draw:style-name="a6" text:anchor-type="char"><svg:desc/><draw:custom-shape svg:x="-1.85208in" svg:y="0.72222in" svg:width="3.69097in" svg:height="0.98264in" draw:z-index="0" draw:id="id0" draw:style-name="a0" draw:name="Rectangle 8"><svg:desc/><text:p text:style-name="P2">申請人：</text:p><text:list text:style-name="LFO9" text:continue-numbering="true"><text:list-item><text:p text:style-name="P3"><text:span text:style-name="T4">請自行下載、填製申請書或委任書，並檢附身分證明文件影本。</text:span></text:p></text:list-item><text:list-item><text:p text:style-name="P5"><text:span text:style-name="T6">逕送或函遞調查局。</text:span></text:p></text:list-item></text:list><draw:enhanced-geometry draw:type="non-primitive" svg:viewBox="0 0 21600 21600" draw:enhanced-path="M 0 0 L 21600 0 21600 21600 0 21600 Z N"/></draw:custom-shape><draw:custom-shape svg:x="-1.77431in" svg:y="2in" svg:width="3.69097in" svg:height="1.33819in" draw:z-index="0" draw:id="id1" draw:style-name="a1" draw:name="Rectangle 9"><svg:desc/><text:p text:style-name="P7">調查局：</text:p><text:list text:style-name="LFO10" text:continue-numbering="true"><text:list-item><text:p text:style-name="P8"><text:span text:style-name="T9">審核申請書等要件，未齊備者退請申請人於7日內補正；未於7日內補正者，則駁回申請。</text:span></text:p></text:list-item><text:list-item><text:p text:style-name="P10">要件齊備者，受理後進行內部審查並作成准駁決定。</text:p></text:list-item><text:list-item><text:p text:style-name="P11"><text:span text:style-name="T12">通知申請人准駁決定。同意申請人閱覽者，一併敘明閱覽時間及其他應注意事項。</text:span></text:p></text:list-item></text:list><draw:enhanced-geometry draw:type="non-primitive" svg:viewBox="0 0 21600 21600" draw:enhanced-path="M 0 0 L 21600 0 21600 21600 0 21600 Z N"/></draw:custom-shape><draw:custom-shape svg:x="-1.89931in" svg:y="3.62569in" svg:width="3.69097in" svg:height="2.75556in" draw:z-index="0" draw:id="id2" draw:style-name="a2" draw:name="Rectangle 10"><svg:desc/><text:p text:style-name="P13">申請人：</text:p><text:list text:style-name="LFO11" text:continue-numbering="true"><text:list-item><text:p text:style-name="P14"><text:span text:style-name="T15">獲通知閱覽後，請攜通知書及身分證明文件正本，按通知書所載閱覽時間至本局洽辦閱覽手續。</text:span></text:p></text:list-item><text:list-item><text:p text:style-name="P16">閱覽期間煩請注意事項：</text:p><text:list text:continue-numbering="true"><text:list-item><text:p text:style-name="P17"><text:span text:style-name="T18">申請人閱覽政府資訊期間，請按「</text:span><text:span text:style-name="T19">法務部調查局受理申請提供政府資訊作業要點</text:span><text:span text:style-name="T20">」內容配合作業。</text:span></text:p></text:list-item><text:list-item><text:p text:style-name="P21"><text:span text:style-name="T22">政府資訊之檢索、審查、複製及重製所需之成本，需依法向申請人收費</text:span><text:span text:style-name="T23">，請依「法務部及所屬機關提供政府資訊收費標準」繳費，始</text:span><text:span text:style-name="T24">得提供。</text:span></text:p></text:list-item><text:list-item><text:p text:style-name="P25"><text:span text:style-name="T26">申請人閱覽政府資訊期間，本局承辦人員均全程在場，並就閱覽全程錄影存證。</text:span></text:p></text:list-item></text:list></text:list-item></text:list><draw:enhanced-geometry draw:type="non-primitive" svg:viewBox="0 0 21600 21600" draw:enhanced-path="M 0 0 L 21600 0 21600 21600 0 21600 Z N"/></draw:custom-shape><draw:custom-shape svg:x="-1.61875in" svg:y="0.22222in" svg:width="2.95486in" svg:height="0.375in" draw:z-index="0" draw:id="id3" draw:style-name="a3" draw:name="Rectangle 11"><svg:desc/><text:p text:style-name="P27"><text:span text:style-name="T28">提供政府資訊作業流程</text:span></text:p><draw:enhanced-geometry draw:type="non-primitive" svg:viewBox="0 0 21600 21600" draw:enhanced-path="M 0 0 L 21600 0 21600 21600 0 21600 Z N"/></draw:custom-shape><draw:custom-shape svg:x="0.47569in" svg:y="1.625in" svg:width="0.55417in" svg:height="0.47222in" draw:z-index="0" draw:id="id4" draw:style-name="a4" draw:name="AutoShape 12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47569in" svg:y="3.24931in" svg:width="0.55486in" svg:height="0.47431in" draw:z-index="0" draw:id="id5" draw:style-name="a5" draw:name="AutoShape 13"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LVL2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2LVL2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3LVL1" style:family="text">
      <style:text-properties style:font-name-asian="新細明體" fo:font-size="10pt" style:font-size-asian="10pt" style:font-size-complex="10pt"/>
    </style:style>
    <style:style style:name="WW_CharLFO4LVL1" style:family="text">
      <style:text-properties style:font-name-asian="新細明體" fo:font-size="10pt" style:font-size-asian="10pt" style:font-size-complex="10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6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7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8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8LVL2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1LVL2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2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2LVL2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3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4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style style:name="WW_CharLFO15LVL1" style:family="text">
      <style:text-properties style:font-name-asian="新細明體" fo:font-weight="normal" style:font-weight-asian="normal" fo:font-style="normal" style:font-style-asian="norm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fo:text-align="center" text:space-before="0.2361in" text:min-label-width="0.3937in"/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fo:text-align="center" text:space-before="0.3937in" text:min-label-width="0.2361in"/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第" style:num-suffix="條" style:num-format="1">
        <style:list-level-properties fo:text-align="center" text:space-before="0.2361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1576in"/>
      </text:list-level-style-number>
      <text:list-level-style-number text:level="2" text:style-name="WW_CharLFO8LVL2" style:num-prefix="(" style:num-suffix=")" style:num-format="一, 十, 一百(繁), ...">
        <style:list-level-properties text:space-before="0in" text:min-label-width="0.3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/>
      </text:list-level-style-number>
      <text:list-level-style-number text:level="2" text:style-name="WW_CharLFO11LVL2" style:num-prefix="(" style:num-suffix=")" style:num-format="一, 十, 一百(繁), ...">
        <style:list-level-properties text:space-before="0.3541in" text:min-label-width="0.3548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第" style:num-suffix="條" style:num-format="一, 十, 一百(繁), ...">
        <style:list-level-properties fo:text-align="center" text:space-before="0.2361in" text:min-label-width="0.3937in"/>
      </text:list-level-style-number>
      <text:list-level-style-number text:level="2" text:style-name="WW_CharLFO12LVL2" style:num-suffix="、" style:num-format="一, 十, 一百(繁), ...">
        <style:list-level-properties text:space-before="0in" text:min-label-width="0.315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49049</dc:creator>
    <meta:creation-date>2016-10-28T05:54:00Z</meta:creation-date>
    <dc:date>2016-10-28T05:54:00Z</dc:date>
    <meta:print-date>2007-10-09T00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