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center" text:space-before="0.2361in" text:min-label-width="0.3937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fo:text-align="center" text:space-before="0.3937in" text:min-label-width="0.2361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fo:text-align="center" text:space-before="0.236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1576in"/>
      </text:list-level-style-number>
      <text:list-level-style-number text:level="2" text:style-name="WW_CharLFO8LVL2" style:num-prefix="(" style:num-suffix=")" style:num-format="一, 十, 一百(繁), ...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354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fo:text-align="center" text:space-before="0.2361in" text:min-label-width="0.3937in"/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2986in"/>
    </style:style>
    <style:style style:name="Table1" style:family="table" style:master-page-name="MP0">
      <style:table-properties style:width="6.29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 fo:text-align="start" fo:margin-left="0.3333in" fo:margin-right="0.3333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0555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4.3312in"/>
    </style:style>
    <style:style style:name="Table7" style:family="table">
      <style:table-properties style:width="6.3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justify"/>
      <style:text-properties style:font-name="新細明體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/>
      <style:text-properties style:font-name="新細明體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/>
      <style:text-properties style:font-name="新細明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/>
      <style:text-properties style:font-name="新細明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/>
      <style:text-properties style:font-name="新細明體"/>
    </style:style>
    <style:style style:name="P35" style:parent-style-name="內文" style:family="paragraph">
      <style:paragraph-properties fo:line-height="0.0138in"/>
    </style:style>
    <style:style style:name="TableColumn37" style:family="table-column">
      <style:table-column-properties style:column-width="6.3in"/>
    </style:style>
    <style:style style:name="Table36" style:family="table">
      <style:table-properties style:width="6.3in" fo:margin-left="0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法務部調查局受理人民申請提供政府資訊委任書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任人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出生年月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身分證統一號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設籍或通訊地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內文"><text:span text:style-name="T40">為委任人</text:span><text:span text:style-name="T41"><text:s text:c="12"/></text:span><text:span text:style-name="T42">請求提供政府資訊，兹委任受任人為代理人，代理閱覽事宜。</text:span></text:p>
            <text:p text:style-name="P43">此致</text:p>
            <text:p text:style-name="P44"><text:span text:style-name="T45">法務部調查局</text:span></text:p>
          </table:table-cell>
        </table:table-row>
        <table:table-row table:style-name="TableRow46">
          <table:table-cell table:style-name="TableCell47">
            <text:p text:style-name="P48"><text:span text:style-name="T49">委任人</text:span><text:span text:style-name="T50"><text:s text:c="11"/>簽章</text:span></text:p>
          </table:table-cell>
        </table:table-row>
        <table:table-row table:style-name="TableRow51">
          <table:table-cell table:style-name="TableCell52">
            <text:p text:style-name="P53"><text:span text:style-name="T54">受任人</text:span><text:span text:style-name="T55"><text:s text:c="11"/>簽章</text:span></text:p>
          </table:table-cell>
        </table:table-row>
        <table:table-row table:style-name="TableRow56">
          <table:table-cell table:style-name="TableCell57">
            <text:p text:style-name="P58">中華民國年月日</text:p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3LVL1" style:family="text">
      <style:text-properties style:font-name-asian="新細明體" fo:font-size="10pt" style:font-size-asian="10pt" style:font-size-complex="10pt"/>
    </style:style>
    <style:style style:name="WW_CharLFO4LVL1" style:family="text">
      <style:text-properties style:font-name-asian="新細明體" fo:font-size="10pt" style:font-size-asian="10pt" style:font-size-complex="10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8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8LVL2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2LVL2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3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4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5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center" text:space-before="0.2361in" text:min-label-width="0.3937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fo:text-align="center" text:space-before="0.3937in" text:min-label-width="0.2361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fo:text-align="center" text:space-before="0.236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1576in"/>
      </text:list-level-style-number>
      <text:list-level-style-number text:level="2" text:style-name="WW_CharLFO8LVL2" style:num-prefix="(" style:num-suffix=")" style:num-format="一, 十, 一百(繁), ...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354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fo:text-align="center" text:space-before="0.2361in" text:min-label-width="0.3937in"/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49049</dc:creator>
    <meta:creation-date>2016-10-28T05:54:00Z</meta:creation-date>
    <dc:date>2016-10-28T05:54:00Z</dc:date>
    <meta:print-date>2007-10-09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