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fo:text-align="center" text:space-before="0.3937in" text:min-label-width="0.2361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fo:text-align="center"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1576in"/>
      </text:list-level-style-number>
      <text:list-level-style-number text:level="2" text:style-name="WW_CharLFO8LVL2" style:num-prefix="(" style:num-suffix=")" style:num-format="一, 十, 一百(繁)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內文" style:family="paragraph">
      <style:paragraph-properties fo:break-before="page" fo:text-align="start" fo:margin-left="0.3333in" fo:margin-right="0.3333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left="0.3333in" fo:margin-right="0.3333in">
        <style:tab-stops/>
      </style:paragraph-properties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line-height="0.055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9687in"/>
    </style:style>
    <style:style style:name="TableColumn11" style:family="table-column">
      <style:table-column-properties style:column-width="3.15in"/>
    </style:style>
    <style:style style:name="Table8" style:family="table">
      <style:table-properties style:width="6.3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justify"/>
    </style:style>
    <style:style style:name="TableRow20" style:family="table-row">
      <style:table-row-properties style:min-row-height="0.3937in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/>
    </style:style>
    <style:style style:name="TableRow26" style:family="table-row">
      <style:table-row-properties style:min-row-height="0.3937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P3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P3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P3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3937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P3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/>
    </style:style>
    <style:style style:name="TableRow42" style:family="table-row">
      <style:table-row-properties style:min-row-height="0.3937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新細明體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  <style:text-properties style:font-name="新細明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/>
      <style:text-properties style:font-name="新細明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新細明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法務部調查局提供政府資訊申請書</text:p>
            <text:p text:style-name="P6">案號：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>申請人</text:p>
          </table:table-cell>
          <table:table-cell table:style-name="TableCell15">
            <text:p text:style-name="P16">姓名</text:p>
            <text:p text:style-name="P17">(或法人、團體名稱)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統一號碼</text:p>
            <text:p text:style-name="P30">(立案證號或國</text:p>
            <text:p text:style-name="P31">籍、護照號碼及</text:p>
            <text:p text:style-name="P32">相關證明文件)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設籍</text:p>
            <text:p text:style-name="P39">(或通訊住址或事務所、營業所所在地)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3">
            <text:p text:style-name="P50">法定代理人(或代表人)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出生年月日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處所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政府資訊</text:p>
            <text:p text:style-name="P70">內容要旨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申請件數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申請用途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中華民國年月日</text:p>
          </table:table-cell>
          <table:covered-table-cell/>
          <table:covered-table-cell/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-asian="新細明體" fo:font-size="10pt" style:font-size-asian="10pt" style:font-size-complex="10pt"/>
    </style:style>
    <style:style style:name="WW_CharLFO4LVL1" style:family="text">
      <style:text-properties style:font-name-asian="新細明體" fo:font-size="10pt" style:font-size-asian="10pt" style:font-size-complex="10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8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8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2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3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4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5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fo:text-align="center" text:space-before="0.3937in" text:min-label-width="0.2361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fo:text-align="center"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1576in"/>
      </text:list-level-style-number>
      <text:list-level-style-number text:level="2" text:style-name="WW_CharLFO8LVL2" style:num-prefix="(" style:num-suffix=")" style:num-format="一, 十, 一百(繁)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49049</dc:creator>
    <meta:creation-date>2016-10-28T05:54:00Z</meta:creation-date>
    <dc:date>2016-10-28T05:54:00Z</dc:date>
    <meta:print-date>2007-10-09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