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4.2326in" style:use-optimal-column-width="false"/>
    </style:style>
    <style:style style:name="Table23" style:family="table">
      <style:table-properties style:width="7.4812in" fo:margin-left="-0.3972in" table:align="left"/>
    </style:style>
    <style:style style:name="TableRow26" style:family="table-row">
      <style:table-row-properties style:min-row-height="4.1111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3472in" fo:margin-left="0.4006in" fo:text-indent="-0.4006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color="#FF0000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bold" fo:color="#FF0000" style:font-size-complex="14pt" style:language-asian="zh" style:country-asian="HK"/>
    </style:style>
    <style:style style:name="T3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35" style:parent-style-name="Standard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complex="標楷體" style:font-weight-complex="bold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46" style:parent-style-name="預設段落字型" style:family="text">
      <style:text-properties style:font-name="標楷體" style:font-name-complex="標楷體" style:font-size-complex="14pt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P49" style:parent-style-name="Standard" style:family="paragraph">
      <style:paragraph-properties fo:line-height="0.3472in" fo:margin-left="0.4986in" fo:text-indent="-0.4986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51" style:parent-style-name="預設段落字型" style:family="text">
      <style:text-properties style:font-name="標楷體" style:font-name-complex="標楷體" style:font-size-complex="14pt"/>
    </style:style>
    <style:style style:name="T52" style:parent-style-name="預設段落字型" style:family="text">
      <style:text-properties style:font-name="標楷體" style:font-name-complex="標楷體" style:font-size-complex="14pt"/>
    </style:style>
    <style:style style:name="T53" style:parent-style-name="預設段落字型" style:family="text">
      <style:text-properties style:font-name="標楷體" style:font-name-complex="標楷體" style:font-size-complex="14pt"/>
    </style:style>
    <style:style style:name="T54" style:parent-style-name="預設段落字型" style:family="text">
      <style:text-properties style:font-name="標楷體" style:font-name-complex="標楷體" style:font-size-complex="14pt"/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56" style:parent-style-name="預設段落字型" style:family="text">
      <style:text-properties style:font-name="標楷體" style:font-name-complex="標楷體" style:font-size-complex="14pt"/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P67" style:parent-style-name="Standard" style:family="paragraph">
      <style:paragraph-properties fo:line-height="0.3472in" fo:margin-left="0.4986in" fo:text-indent="-0.4986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style:font-size-complex="14p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74" style:parent-style-name="預設段落字型" style:family="text">
      <style:text-properties style:font-name="標楷體" style:font-name-complex="標楷體" fo:color="#000000" style:font-size-complex="14pt"/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T76" style:parent-style-name="預設段落字型" style:family="text">
      <style:text-properties style:font-name="標楷體" style:font-name-complex="標楷體" style:font-size-complex="14pt"/>
    </style:style>
    <style:style style:name="P77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4pt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P90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T92" style:parent-style-name="預設段落字型" style:family="text">
      <style:text-properties style:font-name="標楷體" style:font-name-complex="標楷體" style:font-size-complex="14pt"/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T94" style:parent-style-name="預設段落字型" style:family="text">
      <style:text-properties style:font-name="標楷體" style:font-name-complex="標楷體" style:font-size-complex="14pt"/>
    </style:style>
    <style:style style:name="T95" style:parent-style-name="預設段落字型" style:family="text">
      <style:text-properties style:font-name="標楷體" style:font-name-complex="標楷體" style:font-size-complex="14pt"/>
    </style:style>
    <style:style style:name="T96" style:parent-style-name="預設段落字型" style:family="text">
      <style:text-properties style:font-name="標楷體" style:font-name-complex="標楷體" style:font-size-complex="14pt"/>
    </style:style>
    <style:style style:name="T97" style:parent-style-name="預設段落字型" style:family="text">
      <style:text-properties style:font-name="標楷體" style:font-name-complex="細明體, MingLiU" style:font-size-complex="14pt"/>
    </style:style>
    <style:style style:name="T98" style:parent-style-name="預設段落字型" style:family="text">
      <style:text-properties style:font-name="標楷體" style:font-name-complex="細明體, MingLiU" style:font-size-complex="14pt"/>
    </style:style>
    <style:style style:name="T99" style:parent-style-name="預設段落字型" style:family="text">
      <style:text-properties style:font-name="標楷體" style:font-name-complex="細明體, MingLiU" style:font-size-complex="14pt"/>
    </style:style>
    <style:style style:name="T100" style:parent-style-name="預設段落字型" style:family="text">
      <style:text-properties style:font-name="標楷體" style:font-name-complex="標楷體" style:font-size-complex="14pt"/>
    </style:style>
    <style:style style:name="T101" style:parent-style-name="預設段落字型" style:family="text"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font-size-complex="14pt"/>
    </style:style>
    <style:style style:name="T104" style:parent-style-name="預設段落字型" style:family="text">
      <style:text-properties style:font-name="標楷體" style:font-name-complex="標楷體" style:font-size-complex="14pt"/>
    </style:style>
    <style:style style:name="T105" style:parent-style-name="預設段落字型" style:family="text">
      <style:text-properties style:font-name="標楷體" style:font-name-complex="標楷體" style:font-size-complex="14pt"/>
    </style:style>
    <style:style style:name="T106" style:parent-style-name="預設段落字型" style:family="text">
      <style:text-properties style:font-name="標楷體" style:font-name-complex="標楷體" style:font-size-complex="14pt"/>
    </style:style>
    <style:style style:name="T107" style:parent-style-name="預設段落字型" style:family="text">
      <style:text-properties style:font-name="標楷體" style:font-name-complex="標楷體" style:font-size-complex="14pt"/>
    </style:style>
    <style:style style:name="T108" style:parent-style-name="預設段落字型" style:family="text">
      <style:text-properties style:font-name="標楷體" style:font-name-complex="標楷體" style:font-size-complex="14pt"/>
    </style:style>
    <style:style style:name="T109" style:parent-style-name="預設段落字型" style:family="text">
      <style:text-properties style:font-name="標楷體" style:font-name-complex="標楷體" style:font-size-complex="14pt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P111" style:parent-style-name="Standard" style:family="paragraph">
      <style:paragraph-properties fo:line-height="0.3472in" fo:margin-left="0.5958in" fo:text-indent="-0.5958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T113" style:parent-style-name="預設段落字型" style:family="text">
      <style:text-properties style:font-name="標楷體" style:font-name-complex="標楷體" style:font-size-complex="14pt"/>
    </style:style>
    <style:style style:name="T114" style:parent-style-name="預設段落字型" style:family="text">
      <style:text-properties style:font-name="標楷體" style:font-name-complex="標楷體" style:font-size-complex="14pt"/>
    </style:style>
    <style:style style:name="T115" style:parent-style-name="預設段落字型" style:family="text">
      <style:text-properties style:font-name="標楷體" style:font-name-complex="標楷體" style:font-size-complex="14pt"/>
    </style:style>
    <style:style style:name="T116" style:parent-style-name="預設段落字型" style:family="text">
      <style:text-properties style:font-name="標楷體" style:font-name-complex="標楷體" style:font-size-complex="14pt"/>
    </style:style>
    <style:style style:name="T117" style:parent-style-name="預設段落字型" style:family="text">
      <style:text-properties style:font-name="標楷體" style:font-name-complex="標楷體" fo:color="#000000" style:font-size-complex="14pt"/>
    </style:style>
    <style:style style:name="T118" style:parent-style-name="預設段落字型" style:family="text">
      <style:text-properties style:font-name="標楷體" style:font-name-complex="標楷體" fo:color="#000000" style:font-size-complex="14pt"/>
    </style:style>
    <style:style style:name="T119" style:parent-style-name="預設段落字型" style:family="text">
      <style:text-properties style:font-name="標楷體" style:font-name-complex="標楷體" fo:color="#000000" style:font-size-complex="14pt"/>
    </style:style>
    <style:style style:name="T120" style:parent-style-name="預設段落字型" style:family="text">
      <style:text-properties style:font-name="標楷體" style:font-name-complex="標楷體" fo:color="#000000" style:font-size-complex="14pt"/>
    </style:style>
    <style:style style:name="T121" style:parent-style-name="預設段落字型" style:family="text">
      <style:text-properties style:font-name="標楷體" style:font-name-complex="標楷體" fo:color="#000000" style:font-size-complex="14pt"/>
    </style:style>
    <style:style style:name="T122" style:parent-style-name="預設段落字型" style:family="text">
      <style:text-properties style:font-name="標楷體" style:font-name-complex="標楷體" fo:color="#000000" style:font-size-complex="14pt"/>
    </style:style>
    <style:style style:name="T123" style:parent-style-name="預設段落字型" style:family="text">
      <style:text-properties style:font-name="標楷體" style:font-name-complex="標楷體" fo:color="#000000" style:font-size-complex="14pt"/>
    </style:style>
    <style:style style:name="T124" style:parent-style-name="預設段落字型" style:family="text">
      <style:text-properties style:font-name="標楷體" style:font-name-complex="標楷體" fo:color="#000000" style:font-size-complex="14pt"/>
    </style:style>
    <style:style style:name="T125" style:parent-style-name="預設段落字型" style:family="text">
      <style:text-properties style:font-name="標楷體" style:font-name-complex="標楷體" fo:color="#000000" style:font-size-complex="14pt"/>
    </style:style>
    <style:style style:name="T126" style:parent-style-name="預設段落字型" style:family="text">
      <style:text-properties style:font-name="標楷體" style:font-name-complex="標楷體" fo:color="#000000" style:font-size-complex="14pt"/>
    </style:style>
    <style:style style:name="T127" style:parent-style-name="預設段落字型" style:family="text">
      <style:text-properties style:font-name="標楷體" style:font-name-complex="標楷體" fo:color="#000000" style:font-size-complex="14pt"/>
    </style:style>
    <style:style style:name="T128" style:parent-style-name="預設段落字型" style:family="text">
      <style:text-properties style:font-name="標楷體" style:font-name-complex="標楷體" fo:color="#000000" style:font-size-complex="14pt"/>
    </style:style>
    <style:style style:name="T129" style:parent-style-name="預設段落字型" style:family="text">
      <style:text-properties style:font-name="標楷體" style:font-name-complex="標楷體" style:font-size-complex="14pt"/>
    </style:style>
    <style:style style:name="P130" style:parent-style-name="Standard" style:family="paragraph">
      <style:paragraph-properties fo:line-height="0.3472in"/>
      <style:text-properties style:font-name="標楷體" style:font-name-complex="標楷體" style:font-size-complex="14pt"/>
    </style:style>
    <style:style style:name="P131" style:parent-style-name="Standard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complex="標楷體" style:font-size-complex="14pt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T135" style:parent-style-name="預設段落字型" style:family="text">
      <style:text-properties style:font-name="標楷體" style:font-name-complex="標楷體" style:font-size-complex="14pt"/>
    </style:style>
    <style:style style:name="P136" style:parent-style-name="Standard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complex="標楷體" style:font-size-complex="14pt"/>
    </style:style>
    <style:style style:name="T138" style:parent-style-name="預設段落字型" style:family="text">
      <style:text-properties style:font-name="標楷體" style:font-name-complex="標楷體" style:font-size-complex="14pt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name="標楷體" style:font-name-complex="標楷體" style:font-size-complex="14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complex="標楷體" style:font-size-complex="14pt"/>
    </style:style>
    <style:style style:name="T144" style:parent-style-name="預設段落字型" style:family="text">
      <style:text-properties style:font-name="標楷體" style:font-name-complex="標楷體" style:font-size-complex="14pt"/>
    </style:style>
    <style:style style:name="T145" style:parent-style-name="預設段落字型" style:family="text">
      <style:text-properties style:font-name="標楷體" style:font-name-complex="標楷體" style:font-size-complex="14pt"/>
    </style:style>
    <style:style style:name="T146" style:parent-style-name="預設段落字型" style:family="text">
      <style:text-properties style:font-name="標楷體" style:font-name-complex="標楷體" style:font-size-complex="14pt"/>
    </style:style>
    <style:style style:name="T147" style:parent-style-name="預設段落字型" style:family="text">
      <style:text-properties style:font-name="標楷體" style:font-name-complex="標楷體" style:font-size-complex="14pt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3194in" fo:margin-left="0.3736in" fo:text-indent="-0.3736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152" style:parent-style-name="Standard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complex="標楷體" style:font-weight-complex="bold" style:font-size-complex="14pt"/>
    </style:style>
    <style:style style:name="T154" style:parent-style-name="預設段落字型" style:family="text">
      <style:text-properties style:font-name="標楷體" style:font-name-complex="標楷體" style:font-weight-complex="bold" style:font-size-complex="14pt"/>
    </style:style>
    <style:style style:name="T155" style:parent-style-name="預設段落字型" style:family="text">
      <style:text-properties style:font-name="標楷體" style:font-name-complex="標楷體" style:font-weight-complex="bold" style:font-size-complex="14pt"/>
    </style:style>
    <style:style style:name="T156" style:parent-style-name="預設段落字型" style:family="text">
      <style:text-properties style:font-name="標楷體" style:font-name-complex="標楷體" style:font-size-complex="14pt"/>
    </style:style>
    <style:style style:name="T157" style:parent-style-name="預設段落字型" style:family="text">
      <style:text-properties style:font-name="標楷體" style:font-name-complex="標楷體" style:font-size-complex="14pt"/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name="標楷體" style:font-name-complex="標楷體" style:font-size-complex="14pt"/>
    </style:style>
    <style:style style:name="T160" style:parent-style-name="預設段落字型" style:family="text">
      <style:text-properties style:font-name="標楷體" style:font-name-complex="標楷體" style:font-size-complex="14pt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style:font-size-complex="14pt"/>
    </style:style>
    <style:style style:name="T166" style:parent-style-name="預設段落字型" style:family="text">
      <style:text-properties style:font-name="標楷體" style:font-name-complex="標楷體" style:font-size-complex="14pt"/>
    </style:style>
    <style:style style:name="T167" style:parent-style-name="預設段落字型" style:family="text">
      <style:text-properties style:font-name="標楷體" style:font-name-complex="標楷體" style:font-size-complex="14pt"/>
    </style:style>
    <style:style style:name="T168" style:parent-style-name="預設段落字型" style:family="text">
      <style:text-properties style:font-name="標楷體" style:font-name-complex="標楷體" style:font-size-complex="14pt"/>
    </style:style>
    <style:style style:name="T169" style:parent-style-name="預設段落字型" style:family="text">
      <style:text-properties style:font-name="標楷體" style:font-name-complex="標楷體" style:font-size-complex="14pt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T171" style:parent-style-name="預設段落字型" style:family="text">
      <style:text-properties style:font-name="標楷體" style:font-name-complex="標楷體" style:font-size-complex="14pt"/>
    </style:style>
    <style:style style:name="T172" style:parent-style-name="預設段落字型" style:family="text">
      <style:text-properties style:font-name="標楷體" style:font-name-complex="標楷體" style:font-size-complex="14pt"/>
    </style:style>
    <style:style style:name="P173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style:font-size-complex="14pt"/>
    </style:style>
    <style:style style:name="T175" style:parent-style-name="預設段落字型" style:family="text">
      <style:text-properties style:font-name="標楷體" style:font-name-complex="標楷體" style:font-size-complex="14pt"/>
    </style:style>
    <style:style style:name="T176" style:parent-style-name="預設段落字型" style:family="text">
      <style:text-properties style:font-name="標楷體" style:font-name-complex="標楷體" style:font-size-complex="14pt"/>
    </style:style>
    <style:style style:name="T177" style:parent-style-name="預設段落字型" style:family="text">
      <style:text-properties style:font-name="標楷體" style:font-name-complex="標楷體" style:font-size-complex="14pt"/>
    </style:style>
    <style:style style:name="T178" style:parent-style-name="預設段落字型" style:family="text">
      <style:text-properties style:font-name="標楷體" style:font-name-complex="標楷體" style:font-size-complex="14pt"/>
    </style:style>
    <style:style style:name="T179" style:parent-style-name="預設段落字型" style:family="text">
      <style:text-properties style:font-name="標楷體" style:font-name-complex="標楷體" style:font-size-complex="14pt"/>
    </style:style>
    <style:style style:name="T180" style:parent-style-name="預設段落字型" style:family="text">
      <style:text-properties style:font-name="標楷體" style:font-name-complex="標楷體" style:font-size-complex="14pt"/>
    </style:style>
    <style:style style:name="T181" style:parent-style-name="預設段落字型" style:family="text">
      <style:text-properties style:font-name="標楷體" style:font-name-complex="標楷體" style:font-size-complex="14pt"/>
    </style:style>
    <style:style style:name="T182" style:parent-style-name="預設段落字型" style:family="text">
      <style:text-properties style:font-name="標楷體" style:font-name-complex="標楷體" style:font-size-complex="14pt"/>
    </style:style>
    <style:style style:name="T183" style:parent-style-name="預設段落字型" style:family="text">
      <style:text-properties style:font-name="標楷體" style:font-name-complex="標楷體" style:font-size-complex="14pt"/>
    </style:style>
    <style:style style:name="T184" style:parent-style-name="預設段落字型" style:family="text">
      <style:text-properties style:font-name="標楷體" style:font-name-complex="標楷體" style:font-size-complex="14pt"/>
    </style:style>
    <style:style style:name="T185" style:parent-style-name="預設段落字型" style:family="text">
      <style:text-properties style:font-name="標楷體" style:font-name-complex="標楷體" style:font-size-complex="14pt"/>
    </style:style>
    <style:style style:name="T186" style:parent-style-name="預設段落字型" style:family="text">
      <style:text-properties style:font-name="標楷體" style:font-name-complex="標楷體" style:font-size-complex="14pt"/>
    </style:style>
    <style:style style:name="T187" style:parent-style-name="預設段落字型" style:family="text">
      <style:text-properties style:font-name="標楷體" style:font-name-complex="標楷體" style:font-size-complex="14pt"/>
    </style:style>
    <style:style style:name="T188" style:parent-style-name="預設段落字型" style:family="text">
      <style:text-properties style:font-name="標楷體" style:font-name-complex="標楷體" style:font-size-complex="14pt"/>
    </style:style>
    <style:style style:name="T189" style:parent-style-name="預設段落字型" style:family="text">
      <style:text-properties style:font-name="標楷體" style:font-name-complex="標楷體" style:font-size-complex="14pt"/>
    </style:style>
    <style:style style:name="T190" style:parent-style-name="預設段落字型" style:family="text">
      <style:text-properties style:font-name="標楷體" style:font-name-complex="標楷體" style:font-size-complex="14pt"/>
    </style:style>
    <style:style style:name="T191" style:parent-style-name="預設段落字型" style:family="text">
      <style:text-properties style:font-name="標楷體" style:font-name-complex="標楷體" style:font-size-complex="14pt"/>
    </style:style>
    <style:style style:name="P192" style:parent-style-name="Standard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complex="標楷體" style:font-size-complex="14pt"/>
    </style:style>
    <style:style style:name="T194" style:parent-style-name="預設段落字型" style:family="text">
      <style:text-properties style:font-name="標楷體" style:font-name-complex="標楷體" style:font-size-complex="14pt"/>
    </style:style>
    <style:style style:name="T195" style:parent-style-name="預設段落字型" style:family="text">
      <style:text-properties style:font-name="標楷體" style:font-name-complex="標楷體" style:font-size-complex="14pt"/>
    </style:style>
    <style:style style:name="T196" style:parent-style-name="預設段落字型" style:family="text">
      <style:text-properties style:font-name="標楷體" style:font-name-complex="標楷體" style:font-size-complex="14pt"/>
    </style:style>
    <style:style style:name="T197" style:parent-style-name="預設段落字型" style:family="text">
      <style:text-properties style:font-name="標楷體" style:font-name-complex="標楷體" style:font-size-complex="14pt"/>
    </style:style>
    <style:style style:name="T198" style:parent-style-name="預設段落字型" style:family="text">
      <style:text-properties style:font-name="標楷體" style:font-name-complex="標楷體" style:font-size-complex="14pt"/>
    </style:style>
    <style:style style:name="T199" style:parent-style-name="預設段落字型" style:family="text">
      <style:text-properties style:font-name="標楷體" style:font-name-complex="標楷體" style:font-size-complex="14pt"/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/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205" style:parent-style-name="預設段落字型" style:family="text">
      <style:text-properties style:font-name="標楷體" style:font-name-complex="細明體, MingLiU" style:font-size-complex="14pt"/>
    </style:style>
    <style:style style:name="P206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style:font-size-complex="14pt"/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T209" style:parent-style-name="預設段落字型" style:family="text">
      <style:text-properties style:font-name="標楷體" style:font-name-complex="標楷體" style:font-size-complex="14pt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T211" style:parent-style-name="預設段落字型" style:family="text">
      <style:text-properties style:font-name="標楷體" style:font-name-complex="標楷體" style:font-size-complex="14pt"/>
    </style:style>
    <style:style style:name="T212" style:parent-style-name="預設段落字型" style:family="text">
      <style:text-properties style:font-name="標楷體" style:font-name-complex="標楷體" fo:color="#000000" style:font-size-complex="14pt"/>
    </style:style>
    <style:style style:name="T213" style:parent-style-name="預設段落字型" style:family="text">
      <style:text-properties style:font-name="標楷體" style:font-name-complex="標楷體" fo:color="#000000" style:font-size-complex="14pt"/>
    </style:style>
    <style:style style:name="T214" style:parent-style-name="預設段落字型" style:family="text">
      <style:text-properties style:font-name="標楷體" style:font-name-complex="標楷體" fo:color="#000000" style:font-size-complex="14pt"/>
    </style:style>
    <style:style style:name="T215" style:parent-style-name="預設段落字型" style:family="text">
      <style:text-properties style:font-name="標楷體" style:font-name-complex="標楷體" fo:color="#000000" style:font-size-complex="14pt"/>
    </style:style>
    <style:style style:name="T216" style:parent-style-name="預設段落字型" style:family="text">
      <style:text-properties style:font-name="標楷體" style:font-name-complex="標楷體" fo:color="#000000" style:font-size-complex="14pt"/>
    </style:style>
    <style:style style:name="T217" style:parent-style-name="預設段落字型" style:family="text">
      <style:text-properties style:font-name="標楷體" style:font-name-complex="標楷體" fo:color="#000000" style:font-size-complex="14pt"/>
    </style:style>
    <style:style style:name="T218" style:parent-style-name="預設段落字型" style:family="text">
      <style:text-properties style:font-name="標楷體" style:font-name-complex="標楷體" fo:color="#000000" style:font-size-complex="14pt"/>
    </style:style>
    <style:style style:name="T219" style:parent-style-name="預設段落字型" style:family="text">
      <style:text-properties style:font-name="標楷體" style:font-name-complex="標楷體" fo:color="#000000" style:font-size-complex="14pt"/>
    </style:style>
    <style:style style:name="T220" style:parent-style-name="預設段落字型" style:family="text">
      <style:text-properties style:font-name="標楷體" style:font-name-complex="標楷體" fo:color="#000000" style:font-size-complex="14pt"/>
    </style:style>
    <style:style style:name="T221" style:parent-style-name="預設段落字型" style:family="text">
      <style:text-properties style:font-name="標楷體" style:font-name-complex="標楷體" fo:color="#000000" style:font-size-complex="14pt"/>
    </style:style>
    <style:style style:name="T222" style:parent-style-name="預設段落字型" style:family="text">
      <style:text-properties style:font-name="標楷體" style:font-name-complex="標楷體" fo:color="#000000" style:font-size-complex="14pt"/>
    </style:style>
    <style:style style:name="T223" style:parent-style-name="預設段落字型" style:family="text">
      <style:text-properties style:font-name="標楷體" style:font-name-complex="標楷體" fo:color="#000000" style:font-size-complex="14pt"/>
    </style:style>
    <style:style style:name="P224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style:font-size-complex="14pt"/>
    </style:style>
    <style:style style:name="T226" style:parent-style-name="預設段落字型" style:family="text">
      <style:text-properties style:font-name="標楷體" style:font-name-complex="標楷體" style:font-size-complex="14pt"/>
    </style:style>
    <style:style style:name="T227" style:parent-style-name="預設段落字型" style:family="text">
      <style:text-properties style:font-name="標楷體" style:font-name-complex="標楷體" style:font-size-complex="14pt"/>
    </style:style>
    <style:style style:name="T228" style:parent-style-name="預設段落字型" style:family="text">
      <style:text-properties style:font-name="標楷體" style:font-name-complex="標楷體" style:font-size-complex="14pt"/>
    </style:style>
    <style:style style:name="P229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style:font-size-complex="14pt"/>
    </style:style>
    <style:style style:name="T231" style:parent-style-name="預設段落字型" style:family="text">
      <style:text-properties style:font-name="標楷體" style:font-name-complex="標楷體" style:font-size-complex="14pt"/>
    </style:style>
    <style:style style:name="T232" style:parent-style-name="預設段落字型" style:family="text">
      <style:text-properties style:font-name="標楷體" style:font-name-complex="標楷體" style:font-size-complex="14pt"/>
    </style:style>
    <style:style style:name="T233" style:parent-style-name="預設段落字型" style:family="text">
      <style:text-properties style:font-name="標楷體" style:font-name-complex="標楷體" style:font-size-complex="14pt"/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T235" style:parent-style-name="預設段落字型" style:family="text">
      <style:text-properties style:font-name="標楷體" style:font-name-complex="標楷體" style:font-size-complex="14pt"/>
    </style:style>
    <style:style style:name="P236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T240" style:parent-style-name="預設段落字型" style:family="text">
      <style:text-properties style:font-name="標楷體" style:font-name-complex="標楷體" style:font-size-complex="14pt"/>
    </style:style>
    <style:style style:name="T241" style:parent-style-name="預設段落字型" style:family="text">
      <style:text-properties style:font-name="標楷體" style:font-name-complex="標楷體" style:font-size-complex="14pt"/>
    </style:style>
    <style:style style:name="P242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style:font-size-complex="14pt"/>
    </style:style>
    <style:style style:name="T244" style:parent-style-name="預設段落字型" style:family="text">
      <style:text-properties style:font-name="標楷體" style:font-name-complex="標楷體" style:font-size-complex="14pt"/>
    </style:style>
    <style:style style:name="T245" style:parent-style-name="預設段落字型" style:family="text">
      <style:text-properties style:font-name="標楷體" style:font-name-complex="標楷體" style:font-size-complex="14pt"/>
    </style:style>
    <style:style style:name="T246" style:parent-style-name="預設段落字型" style:family="text">
      <style:text-properties style:font-name="標楷體" style:font-name-complex="標楷體" style:font-size-complex="14pt"/>
    </style:style>
    <style:style style:name="TableRow247" style:family="table-row">
      <style:table-row-properties style:min-row-height="0.370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line-height="0.3194in"/>
      <style:text-properties style:font-name="標楷體" fo:font-weight="bold" style:font-weight-asian="bold" style:font-weight-complex="bold" style:font-size-complex="14pt"/>
    </style:style>
    <style:style style:name="P250" style:parent-style-name="Standard" style:family="paragraph">
      <style:paragraph-properties fo:line-height="0.3194in"/>
    </style:style>
    <style:style style:name="T251" style:parent-style-name="預設段落字型" style:family="text">
      <style:text-properties style:font-name="標楷體" style:font-name-complex="標楷體" style:font-weight-complex="bold" style:font-size-complex="14pt"/>
    </style:style>
    <style:style style:name="T252" style:parent-style-name="預設段落字型" style:family="text">
      <style:text-properties style:font-name="標楷體" style:font-name-complex="標楷體" style:font-weight-complex="bold" style:font-size-complex="14pt"/>
    </style:style>
    <style:style style:name="T253" style:parent-style-name="預設段落字型" style:family="text">
      <style:text-properties style:font-name="標楷體" style:font-name-complex="標楷體" style:font-weight-complex="bold" style:font-size-complex="14pt"/>
    </style:style>
    <style:style style:name="T254" style:parent-style-name="預設段落字型" style:family="text">
      <style:text-properties style:font-name="標楷體" style:font-name-complex="標楷體" style:font-size-complex="14pt"/>
    </style:style>
    <style:style style:name="T255" style:parent-style-name="預設段落字型" style:family="text">
      <style:text-properties style:font-name="標楷體" style:font-name-complex="標楷體" style:font-size-complex="14pt"/>
    </style:style>
    <style:style style:name="T256" style:parent-style-name="預設段落字型" style:family="text">
      <style:text-properties style:font-name="標楷體" style:font-name-complex="標楷體" style:font-size-complex="14pt"/>
    </style:style>
    <style:style style:name="T257" style:parent-style-name="預設段落字型" style:family="text">
      <style:text-properties style:font-name="標楷體" style:font-name-complex="標楷體" style:font-size-complex="14pt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259" style:parent-style-name="預設段落字型" style:family="text">
      <style:text-properties style:font-name="標楷體" style:font-name-complex="標楷體" style:font-size-complex="14pt"/>
    </style:style>
    <style:style style:name="T260" style:parent-style-name="預設段落字型" style:family="text">
      <style:text-properties style:font-name="標楷體" style:font-name-complex="標楷體" style:font-size-complex="14pt"/>
    </style:style>
    <style:style style:name="P261" style:parent-style-name="Standard" style:family="paragraph">
      <style:paragraph-properties fo:line-height="0.3194in" fo:margin-left="0.3541in" fo:text-indent="-0.3541in">
        <style:tab-stops/>
      </style:paragraph-properties>
      <style:text-properties style:font-name="標楷體" style:font-name-complex="標楷體" style:font-size-complex="14pt"/>
    </style:style>
    <style:style style:name="P262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264" style:parent-style-name="預設段落字型" style:family="text">
      <style:text-properties style:font-name="標楷體" style:font-name-complex="標楷體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T267" style:parent-style-name="預設段落字型" style:family="text">
      <style:text-properties style:font-name="標楷體" style:font-name-complex="標楷體" fo:color="#000000" style:font-size-complex="14pt"/>
    </style:style>
    <style:style style:name="T268" style:parent-style-name="預設段落字型" style:family="text">
      <style:text-properties style:font-name="標楷體" style:font-weight-complex="bold" style:font-size-complex="14pt"/>
    </style:style>
    <style:style style:name="P269" style:parent-style-name="Standard" style:family="paragraph">
      <style:paragraph-properties fo:line-height="0.3194in"/>
    </style:style>
    <style:style style:name="T270" style:parent-style-name="預設段落字型" style:family="text">
      <style:text-properties style:font-name="標楷體" style:font-size-complex="14pt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name-complex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 style:font-name-complex="標楷體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P279" style:parent-style-name="Standard" style:family="paragraph">
      <style:paragraph-properties fo:line-height="0.3194in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name-complex="標楷體" style:font-size-complex="14pt"/>
    </style:style>
    <style:style style:name="T284" style:parent-style-name="預設段落字型" style:family="text">
      <style:text-properties style:font-name="標楷體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font-name-complex="標楷體" style:font-size-complex="14pt"/>
    </style:style>
    <style:style style:name="T288" style:parent-style-name="預設段落字型" style:family="text">
      <style:text-properties style:font-name="標楷體" style:font-weight-complex="bold" style:font-size-complex="14pt"/>
    </style:style>
    <style:style style:name="P289" style:parent-style-name="Standard" style:family="paragraph">
      <style:paragraph-properties fo:line-height="0.3194in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font-name-complex="標楷體" style:font-size-complex="14pt"/>
    </style:style>
    <style:style style:name="T294" style:parent-style-name="預設段落字型" style:family="text">
      <style:text-properties style:font-name="標楷體" style:font-weight-complex="bold" style:font-size-complex="14pt"/>
    </style:style>
    <style:style style:name="T295" style:parent-style-name="預設段落字型" style:family="text">
      <style:text-properties style:font-name="標楷體" style:font-weight-complex="bold" style:font-size-complex="14pt"/>
    </style:style>
    <style:style style:name="T296" style:parent-style-name="預設段落字型" style:family="text">
      <style:text-properties style:font-name="標楷體" style:font-weight-complex="bold" style:font-size-complex="14pt"/>
    </style:style>
    <style:style style:name="TableRow297" style:family="table-row">
      <style:table-row-properties style:min-row-height="0.3708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line-height="0.3194in"/>
    </style:style>
    <style:style style:name="T30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01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30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304" style:parent-style-name="Standard" style:family="paragraph">
      <style:paragraph-properties fo:line-height="0.3194in"/>
      <style:text-properties style:font-name="標楷體" style:font-size-complex="14pt"/>
    </style:style>
    <style:style style:name="P305" style:parent-style-name="Standard" style:family="paragraph">
      <style:paragraph-properties fo:line-height="0.3194in"/>
      <style:text-properties style:font-name="標楷體" style:font-size-complex="14pt"/>
    </style:style>
    <style:style style:name="P306" style:parent-style-name="Standard" style:family="paragraph">
      <style:paragraph-properties fo:line-height="0.3194in"/>
      <style:text-properties style:font-name="標楷體" style:font-size-complex="14pt"/>
    </style:style>
    <style:style style:name="P307" style:parent-style-name="Standard" style:family="paragraph">
      <style:paragraph-properties fo:line-height="0.3194in"/>
    </style:style>
    <style:style style:name="T308" style:parent-style-name="預設段落字型" style:family="text">
      <style:text-properties style:font-name="標楷體" style:font-weight-complex="bold" style:font-size-complex="14pt"/>
    </style:style>
    <style:style style:name="T309" style:parent-style-name="預設段落字型" style:family="text">
      <style:text-properties style:font-name="標楷體" style:font-weight-complex="bold" style:font-size-complex="14pt"/>
    </style:style>
    <style:style style:name="T310" style:parent-style-name="預設段落字型" style:family="text">
      <style:text-properties style:font-name="標楷體" style:font-name-complex="標楷體" style:font-size-complex="14pt"/>
    </style:style>
    <style:style style:name="T311" style:parent-style-name="預設段落字型" style:family="text">
      <style:text-properties style:font-name="標楷體" style:font-weight-complex="bold" style:font-size-complex="14pt"/>
    </style:style>
    <style:style style:name="T31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313" style:parent-style-name="預設段落字型" style:family="text">
      <style:text-properties style:font-name="標楷體" style:font-weight-complex="bold" style:font-size-complex="14pt"/>
    </style:style>
    <style:style style:name="P314" style:parent-style-name="Standard" style:family="paragraph">
      <style:paragraph-properties fo:line-height="0.3194in"/>
    </style:style>
    <style:style style:name="T315" style:parent-style-name="預設段落字型" style:family="text">
      <style:text-properties style:font-name="標楷體" style:font-weight-complex="bold" style:font-size-complex="14pt"/>
    </style:style>
    <style:style style:name="T316" style:parent-style-name="預設段落字型" style:family="text">
      <style:text-properties style:font-name="標楷體" style:font-name-complex="標楷體" style:font-size-complex="14pt"/>
    </style:style>
    <style:style style:name="T317" style:parent-style-name="預設段落字型" style:family="text">
      <style:text-properties style:font-name="標楷體" style:font-weight-complex="bold" style:font-size-complex="14pt"/>
    </style:style>
    <style:style style:name="T31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319" style:parent-style-name="Standard" style:family="paragraph">
      <style:paragraph-properties fo:line-height="0.3194in"/>
    </style:style>
    <style:style style:name="T320" style:parent-style-name="預設段落字型" style:family="text">
      <style:text-properties style:font-name="標楷體" style:font-weight-complex="bold" style:font-size-complex="14pt"/>
    </style:style>
    <style:style style:name="T321" style:parent-style-name="預設段落字型" style:family="text">
      <style:text-properties style:font-name="標楷體" style:font-name-complex="標楷體" style:font-size-complex="14pt"/>
    </style:style>
    <style:style style:name="T322" style:parent-style-name="預設段落字型" style:family="text">
      <style:text-properties style:font-name="標楷體" style:font-weight-complex="bold" style:font-size-complex="14pt"/>
    </style:style>
    <style:style style:name="T323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324" style:parent-style-name="預設段落字型" style:family="text">
      <style:text-properties style:font-name="標楷體" style:font-weight-complex="bold" style:font-size-complex="14pt"/>
    </style:style>
    <style:style style:name="T325" style:parent-style-name="預設段落字型" style:family="text">
      <style:text-properties style:font-name="標楷體" style:font-weight-complex="bold" style:font-size-complex="14pt"/>
    </style:style>
    <style:style style:name="TableRow326" style:family="table-row">
      <style:table-row-properties style:min-row-height="0.4854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line-height="0.3472in"/>
      <style:text-properties style:font-name="標楷體" fo:font-weight="bold" style:font-weight-asian="bold" style:font-weight-complex="bold" style:font-size-complex="14pt"/>
    </style:style>
    <style:style style:name="P329" style:parent-style-name="Standard" style:family="paragraph">
      <style:paragraph-properties fo:line-height="0.3472in" fo:margin-left="0.4236in">
        <style:tab-stops/>
      </style:paragraph-properties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weight-complex="bold" style:font-size-complex="14pt"/>
    </style:style>
    <style:style style:name="T332" style:parent-style-name="預設段落字型" style:family="text">
      <style:text-properties style:font-name="標楷體" style:font-weight-complex="bold" style:font-size-complex="14pt"/>
    </style:style>
    <style:style style:name="T333" style:parent-style-name="預設段落字型" style:family="text">
      <style:text-properties style:font-name="標楷體" style:font-size-complex="14pt"/>
    </style:style>
    <style:style style:name="T334" style:parent-style-name="預設段落字型" style:family="text">
      <style:text-properties style:font-name="標楷體" style:font-weight-complex="bold" style:font-size-complex="14pt"/>
    </style:style>
    <style:style style:name="P335" style:parent-style-name="Standard" style:family="paragraph">
      <style:paragraph-properties fo:line-height="0.3472in"/>
    </style:style>
    <style:style style:name="TableRow336" style:family="table-row">
      <style:table-row-properties style:min-row-height="0.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3472in"/>
    </style:style>
    <style:style style:name="T339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340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341" style:parent-style-name="預設段落字型" style:family="text">
      <style:text-properties style:font-name="標楷體" style:font-name-complex="標楷體" style:font-size-complex="14pt"/>
    </style:style>
    <style:style style:name="T342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ableRow343" style:family="table-row">
      <style:table-row-properties style:min-row-height="0.376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fo:line-height="0.3472in"/>
    </style:style>
    <style:style style:name="T34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47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48" style:parent-style-name="預設段落字型" style:family="text">
      <style:text-properties style:font-name="標楷體" style:font-name-complex="標楷體" style:font-size-complex="14pt"/>
    </style:style>
    <style:style style:name="T34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350" style:family="table-row">
      <style:table-row-properties style:min-row-height="0.3763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354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355" style:parent-style-name="預設段落字型" style:family="text">
      <style:text-properties style:font-name="標楷體" style:font-name-complex="標楷體" style:font-size-complex="14pt"/>
    </style:style>
    <style:style style:name="P356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Row357" style:family="table-row">
      <style:table-row-properties style:min-row-height="0.809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complex="標楷體" style:font-size-complex="14pt"/>
    </style:style>
    <style:style style:name="T361" style:parent-style-name="預設段落字型" style:family="text">
      <style:text-properties style:font-name="標楷體" style:font-name-complex="標楷體" style:font-size-complex="14pt"/>
    </style:style>
    <style:style style:name="T362" style:parent-style-name="預設段落字型" style:family="text">
      <style:text-properties style:font-name="標楷體" style:font-weight-complex="bold" style:font-size-complex="14pt"/>
    </style:style>
    <style:style style:name="P363" style:parent-style-name="Standard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complex="標楷體" style:font-size-complex="14pt"/>
    </style:style>
    <style:style style:name="T365" style:parent-style-name="預設段落字型" style:family="text">
      <style:text-properties style:font-name="標楷體" style:font-name-complex="標楷體" style:font-size-complex="14pt"/>
    </style:style>
    <style:style style:name="T366" style:parent-style-name="預設段落字型" style:family="text">
      <style:text-properties style:font-name="標楷體" style:font-weight-complex="bold" style:font-size-complex="14pt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complex="標楷體" style:font-size-complex="14pt"/>
    </style:style>
    <style:style style:name="T369" style:parent-style-name="預設段落字型" style:family="text">
      <style:text-properties style:font-name="標楷體" style:font-name-complex="標楷體" style:font-size-complex="14pt"/>
    </style:style>
    <style:style style:name="T370" style:parent-style-name="預設段落字型" style:family="text">
      <style:text-properties style:font-name="標楷體" style:font-weight-complex="bold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complex="標楷體" style:font-size-complex="14pt"/>
    </style:style>
    <style:style style:name="T374" style:parent-style-name="預設段落字型" style:family="text">
      <style:text-properties style:font-name="標楷體" style:font-name-complex="標楷體" style:font-size-complex="14pt"/>
    </style:style>
    <style:style style:name="T375" style:parent-style-name="預設段落字型" style:family="text">
      <style:text-properties style:font-name="標楷體" style:font-weight-complex="bold" style:font-size-complex="14pt"/>
    </style:style>
    <style:style style:name="P376" style:parent-style-name="Standard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complex="標楷體" style:font-size-complex="14pt"/>
    </style:style>
    <style:style style:name="T378" style:parent-style-name="預設段落字型" style:family="text">
      <style:text-properties style:font-name="標楷體" style:font-name-complex="標楷體" style:font-size-complex="14pt"/>
    </style:style>
    <style:style style:name="T379" style:parent-style-name="預設段落字型" style:family="text">
      <style:text-properties style:font-name="標楷體" style:font-weight-complex="bold" style:font-size-complex="14pt"/>
    </style:style>
    <style:style style:name="P380" style:parent-style-name="Standard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complex="標楷體" style:font-size-complex="14pt"/>
    </style:style>
    <style:style style:name="T382" style:parent-style-name="預設段落字型" style:family="text">
      <style:text-properties style:font-name="標楷體" style:font-name-complex="標楷體" style:font-size-complex="14pt"/>
    </style:style>
    <style:style style:name="T383" style:parent-style-name="預設段落字型" style:family="text">
      <style:text-properties style:font-name="標楷體" style:font-weight-complex="bold" style:font-size-complex="14pt"/>
    </style:style>
    <style:style style:name="P384" style:parent-style-name="Standard" style:family="paragraph">
      <style:paragraph-properties style:snap-to-layout-grid="false" fo:text-align="center" style:line-height-at-least="0.1666in"/>
      <style:text-properties style:font-name="標楷體"/>
    </style:style>
    <style:style style:name="P385" style:parent-style-name="Standard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（</text:span><text:span text:style-name="T3"><text:s/></text:span><text:span text:style-name="T4">申</text:span><text:span text:style-name="T5"><text:s/></text:span><text:span text:style-name="T6">報</text:span><text:span text:style-name="T7"><text:s/></text:span><text:span text:style-name="T8">機</text:span><text:span text:style-name="T9"><text:s/></text:span><text:span text:style-name="T10">構</text:span><text:span text:style-name="T11"><text:s/></text:span><text:span text:style-name="T12">）</text:span><text:span text:style-name="T13">可疑交易申報表</text:span></text:p>
      <text:p text:style-name="Standard"><text:span text:style-name="T14">流水號：</text:span><text:span text:style-name="T15">________________</text:span><text:span text:style-name="T16"><text:s text:c="23"/>_____</text:span><text:span text:style-name="T17">年</text:span><text:span text:style-name="T18">_____</text:span><text:span text:style-name="T19">月</text:span><text:span text:style-name="T20">_____</text:span><text:span text:style-name="T21">日</text:span><text:span text:style-name="T22"><text:s text:c="65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一、客戶基本資料：（可輸入一個以上之客戶資料，表格請自行延伸，</text:span><text:span text:style-name="T30">如為法人客戶另請填寫</text:span><text:span text:style-name="T31">二</text:span><text:span text:style-name="T32">、</text:span><text:span text:style-name="T33">控制權辨識資料</text:span><text:span text:style-name="T34">）</text:span></text:p>
            <text:p text:style-name="P35"><text:span text:style-name="T36">（</text:span><text:span text:style-name="T37">1</text:span><text:span text:style-name="T38">）</text:span><text:span text:style-name="T39">姓名</text:span><text:span text:style-name="T40">/</text:span><text:span text:style-name="T41">法人團體名稱：</text:span><text:span text:style-name="T42">________________</text:span><text:span text:style-name="T43">（</text:span><text:span text:style-name="T44">2</text:span><text:span text:style-name="T45">）生日</text:span><text:span text:style-name="T46">/</text:span><text:span text:style-name="T47">登記日期：</text:span><text:span text:style-name="T48">________ <text:s text:c="9"/></text:span></text:p>
            <text:p text:style-name="P49"><text:span text:style-name="T50">（</text:span><text:span text:style-name="T51">3</text:span><text:span text:style-name="T52">）類型：</text:span><text:span text:style-name="T53">___</text:span><text:span text:style-name="T54">（</text:span><text:span text:style-name="T55">1</text:span><text:span text:style-name="T56">：男；</text:span><text:span text:style-name="T57">2</text:span><text:span text:style-name="T58">：女；</text:span><text:span text:style-name="T59">3</text:span><text:span text:style-name="T60">：本國公司；</text:span><text:span text:style-name="T61">4</text:span><text:span text:style-name="T62">：外國公司；</text:span><text:span text:style-name="T63">5</text:span><text:span text:style-name="T64">：非法人團體或行號；</text:span><text:span text:style-name="T65">6</text:span><text:span text:style-name="T66">：其他。）</text:span></text:p>
            <text:p text:style-name="P67"><text:span text:style-name="T68">（</text:span><text:span text:style-name="T69">4</text:span><text:span text:style-name="T70">）客戶型態：</text:span><text:span text:style-name="T71">___</text:span><text:span text:style-name="T72">（</text:span><text:span text:style-name="T73">P：第三方支付服務業賣方客戶；S：第三方支付服務業買方客戶</text:span><text:span text:style-name="T74">；</text:span><text:span text:style-name="T75">0</text:span><text:span text:style-name="T76">：其他）</text:span></text:p>
            <text:p text:style-name="P77"><text:span text:style-name="T78">（</text:span><text:span text:style-name="T79">5</text:span><text:span text:style-name="T80">）高知名度政治人物（</text:span><text:span text:style-name="T81">PEP</text:span><text:span text:style-name="T82">）</text:span><text:span text:style-name="T83">：</text:span><text:span text:style-name="T84">___</text:span><text:span text:style-name="T85">（</text:span><text:span text:style-name="T86">0</text:span><text:span text:style-name="T87">：否；</text:span><text:span text:style-name="T88">1</text:span><text:span text:style-name="T89">：是）</text:span></text:p>
            <text:p text:style-name="P90"><text:span text:style-name="T91">（</text:span><text:span text:style-name="T92">6</text:span><text:span text:style-name="T93">）統編</text:span><text:span text:style-name="T94">/</text:span><text:span text:style-name="T95">登記號碼：</text:span><text:span text:style-name="T96">________________</text:span><text:span text:style-name="T97">（</text:span><text:span text:style-name="T98">7</text:span><text:span text:style-name="T99">）</text:span><text:span text:style-name="T100">護照號碼：</text:span><text:span text:style-name="T101">________________ <text:s text:c="15"/></text:span></text:p>
            <text:p text:style-name="P102"><text:span text:style-name="T103">（</text:span><text:span text:style-name="T104">8</text:span><text:span text:style-name="T105">）居留證號：</text:span><text:span text:style-name="T106">________________</text:span><text:span text:style-name="T107">（</text:span><text:span text:style-name="T108">9</text:span><text:span text:style-name="T109">）國籍名稱：</text:span><text:span text:style-name="T110">________ <text:s text:c="15"/></text:span></text:p>
            <text:p text:style-name="P111"><text:span text:style-name="T112">（</text:span><text:span text:style-name="T113">10</text:span><text:span text:style-name="T114">）國籍：</text:span><text:span text:style-name="T115">___</text:span><text:span text:style-name="T116">（</text:span><text:span text:style-name="T117">0</text:span><text:span text:style-name="T118">：本國人；</text:span><text:span text:style-name="T119">1</text:span><text:span text:style-name="T120">：外國人有居留證；</text:span><text:span text:style-name="T121"><text:s/>2</text:span><text:span text:style-name="T122">：外國人無居留證；</text:span><text:span text:style-name="T123">3</text:span><text:span text:style-name="T124">：大陸人民有居留證；</text:span><text:span text:style-name="T125"><text:s/>4</text:span><text:span text:style-name="T126">：大陸人民無居留證；</text:span><text:span text:style-name="T127">5</text:span><text:span text:style-name="T128">：法人</text:span><text:span text:style-name="T129">）</text:span></text:p>
            <text:p text:style-name="P130">（11）職業：________________（12）電話：________________</text:p>
            <text:p text:style-name="P131"><text:span text:style-name="T132">（</text:span><text:span text:style-name="T133">13</text:span><text:span text:style-name="T134">）住址：</text:span><text:span text:style-name="T135">________________________________ <text:s text:c="26"/></text:span></text:p>
            <text:p text:style-name="P136"><text:span text:style-name="T137">（</text:span><text:span text:style-name="T138">1</text:span><text:span text:style-name="T139">4</text:span><text:span text:style-name="T140">）契約生效日期：</text:span><text:span text:style-name="T141">________________</text:span></text:p>
            <text:p text:style-name="P142"><text:span text:style-name="T143">（1</text:span><text:span text:style-name="T144">5</text:span><text:span text:style-name="T145">）</text:span><text:span text:style-name="T146">賣方客戶實質交易網站(URL)</text:span><text:span text:style-name="T147">：</text:span><text:span text:style-name="T148">________________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二、控制權辨識資料：（僅本件報告之法人客戶可輸入控制權辨識資料，控制權辨識對象可一個以上，表格請自行延伸）</text:p>
            <text:p text:style-name="P152"><text:span text:style-name="T153">（</text:span><text:span text:style-name="T154">1</text:span><text:span text:style-name="T155">）</text:span><text:span text:style-name="T156">法人團體名稱：</text:span><text:span text:style-name="T157">________________</text:span><text:span text:style-name="T158">（</text:span><text:span text:style-name="T159">2</text:span><text:span text:style-name="T160">）對象名稱／姓名：</text:span><text:span text:style-name="T161">________________</text:span><text:span text:style-name="T162">（</text:span><text:span text:style-name="T163">3</text:span><text:span text:style-name="T164">）身份別：</text:span><text:span text:style-name="T165">___</text:span><text:span text:style-name="T166">（</text:span><text:span text:style-name="T167">1</text:span><text:span text:style-name="T168">：實質受益人；</text:span><text:span text:style-name="T169">2</text:span><text:span text:style-name="T170">：機構內關連人；</text:span><text:span text:style-name="T171">3</text:span><text:span text:style-name="T172">：授權簽署人）</text:span></text:p>
            <text:p text:style-name="P173"><text:span text:style-name="T174">（</text:span><text:span text:style-name="T175">4</text:span><text:span text:style-name="T176">）類型：</text:span><text:span text:style-name="T177">___</text:span><text:span text:style-name="T178">（</text:span><text:span text:style-name="T179">1</text:span><text:span text:style-name="T180">：男；</text:span><text:span text:style-name="T181">2</text:span><text:span text:style-name="T182">：女；</text:span><text:span text:style-name="T183">3</text:span><text:span text:style-name="T184">：本國公司；</text:span><text:span text:style-name="T185">4</text:span><text:span text:style-name="T186">：外國公司；</text:span><text:span text:style-name="T187">5</text:span><text:span text:style-name="T188">：非法人團體或行號；</text:span><text:span text:style-name="T189">6</text:span><text:span text:style-name="T190">：其他）</text:span><text:span text:style-name="T191"><text:s text:c="3"/></text:span></text:p>
            <text:p text:style-name="P192"><text:span text:style-name="T193">（</text:span><text:span text:style-name="T194">5</text:span><text:span text:style-name="T195">）生日</text:span><text:span text:style-name="T196">/</text:span><text:span text:style-name="T197">登記日期：</text:span><text:span text:style-name="T198">________</text:span><text:span text:style-name="T199">（</text:span><text:span text:style-name="T200">6</text:span><text:span text:style-name="T201">）統編</text:span><text:span text:style-name="T202">/</text:span><text:span text:style-name="T203">登記號碼：</text:span><text:span text:style-name="T204">________________ <text:s text:c="15"/></text:span><text:span text:style-name="T205"><text:s/></text:span></text:p>
            <text:p text:style-name="P206"><text:span text:style-name="T207">（</text:span><text:span text:style-name="T208">7</text:span><text:span text:style-name="T209">）國籍：</text:span><text:span text:style-name="T210">___</text:span><text:span text:style-name="T211">（</text:span><text:span text:style-name="T212">0</text:span><text:span text:style-name="T213">：本國人；</text:span><text:span text:style-name="T214">1</text:span><text:span text:style-name="T215">：外國人有居留證；</text:span><text:span text:style-name="T216">2</text:span><text:span text:style-name="T217">：外國人無居留證；</text:span><text:span text:style-name="T218">3</text:span><text:span text:style-name="T219">：大陸人民有居留證；</text:span><text:span text:style-name="T220">4</text:span><text:span text:style-name="T221">：大陸人民無居留證；</text:span><text:span text:style-name="T222">5</text:span><text:span text:style-name="T223">：法人）</text:span></text:p>
            <text:p text:style-name="P224"><text:span text:style-name="T225">（</text:span><text:span text:style-name="T226">8</text:span><text:span text:style-name="T227">）國籍名稱：</text:span><text:span text:style-name="T228">________________ <text:s text:c="15"/></text:span></text:p>
            <text:p text:style-name="P229"><text:span text:style-name="T230">（</text:span><text:span text:style-name="T231">9</text:span><text:span text:style-name="T232">）職業</text:span><text:span text:style-name="T233">/</text:span><text:span text:style-name="T234">營業項目：</text:span><text:span text:style-name="T235">________________ <text:s text:c="25"/></text:span></text:p>
            <text:p text:style-name="P236"><text:span text:style-name="T237">（</text:span><text:span text:style-name="T238">10</text:span><text:span text:style-name="T239">）電話：</text:span><text:span text:style-name="T240">________________ <text:s/></text:span><text:span text:style-name="T241"><text:s text:c="26"/></text:span></text:p>
            <text:soft-page-break/>
            <text:p text:style-name="P242"><text:span text:style-name="T243">（</text:span><text:span text:style-name="T244">11</text:span><text:span text:style-name="T245">）住址：</text:span><text:span text:style-name="T246">________________________________ <text:s text:c="57"/></text:span></text:p>
          </table:table-cell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三、交易明細資料：</text:p>
            <text:p text:style-name="P250"><text:span text:style-name="T251">（</text:span><text:span text:style-name="T252">1</text:span><text:span text:style-name="T253">）</text:span><text:span text:style-name="T254">交易是否完成：</text:span><text:span text:style-name="T255">___</text:span><text:span text:style-name="T256">（</text:span><text:span text:style-name="T257">0</text:span><text:span text:style-name="T258">：交易未完成；</text:span><text:span text:style-name="T259">1</text:span><text:span text:style-name="T260">：交易已完成）</text:span></text:p>
            <text:p text:style-name="P261">（2）交易種類：</text:p>
            <text:p text:style-name="P262"><text:span text:style-name="T263">第三方支付服務業</text:span><text:span text:style-name="T264">___</text:span><text:span text:style-name="T265">（</text:span><text:span text:style-name="T266">81：銀行轉帳；82：銀行虛擬帳戶；83：信用卡；84：超商繳款；85：貨到付款；86：賣方客戶提領款項/撥款賣方客戶；99：其他</text:span><text:span text:style-name="T267">）</text:span><text:span text:style-name="T268"><text:s text:c="18"/></text:span></text:p>
            <text:p text:style-name="P269"><text:span text:style-name="T270">（</text:span><text:span text:style-name="T271">3</text:span><text:span text:style-name="T272">）可疑交易起始日：</text:span><text:span text:style-name="T273">________</text:span><text:span text:style-name="T274">（</text:span><text:span text:style-name="T275">4</text:span><text:span text:style-name="T276">）可疑交易終止日：</text:span><text:span text:style-name="T277">________</text:span><text:span text:style-name="T278">　　　　　　　　</text:span></text:p>
            <text:p text:style-name="P279"><text:span text:style-name="T280">（</text:span><text:span text:style-name="T281">5</text:span><text:span text:style-name="T282">）交易幣別：</text:span><text:span text:style-name="T283">________</text:span><text:span text:style-name="T284">（</text:span><text:span text:style-name="T285">6</text:span><text:span text:style-name="T286">）交易金額：</text:span><text:span text:style-name="T287">________</text:span><text:span text:style-name="T288"><text:s text:c="4"/></text:span></text:p>
            <text:p text:style-name="P289"><text:span text:style-name="T290">（</text:span><text:span text:style-name="T291">7</text:span><text:span text:style-name="T292">）折合台幣：</text:span><text:span text:style-name="T293">________</text:span><text:span text:style-name="T294"><text:s text:c="23"/></text:span><text:span text:style-name="T295"><text:s text:c="12"/></text:span><text:span text:style-name="T296">　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四</text:span><text:span text:style-name="T301">、交易帳號：（可輸入一個以上之交易帳號</text:span><text:span text:style-name="T302">，</text:span><text:span text:style-name="T303">表格請自行延伸）</text:span></text:p>
            <text:p text:style-name="P304">類別填寫說明</text:p>
            <text:p text:style-name="P305">1、一般國內（Domestic）帳號：「DOM」</text:p>
            <text:p text:style-name="P306">2、國際金融業務分行（Offshore Banking Unit）帳號：「OBU」</text:p>
            <text:p text:style-name="P307"><text:span text:style-name="T308">類</text:span><text:span text:style-name="T309">別：</text:span><text:span text:style-name="T310">___</text:span><text:span text:style-name="T311">帳號：</text:span><text:span text:style-name="T312">_______________________</text:span><text:span text:style-name="T313"><text:s text:c="72"/></text:span></text:p>
            <text:p text:style-name="P314"><text:span text:style-name="T315">類別：</text:span><text:span text:style-name="T316">___</text:span><text:span text:style-name="T317">帳號：</text:span><text:span text:style-name="T318">_______________________</text:span></text:p>
            <text:p text:style-name="P319"><text:span text:style-name="T320">類別：</text:span><text:span text:style-name="T321">___</text:span><text:span text:style-name="T322">帳號：</text:span><text:span text:style-name="T323">_______________________</text:span><text:span text:style-name="T324"><text:s text:c="42"/></text:span><text:span text:style-name="T325"><text:s text:c="21"/>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五、可疑理由之陳述：</text:p>
            <text:p text:style-name="P329"><text:span text:style-name="T330">_________________________________________________</text:span><text:span text:style-name="T331">________________________________________________________________________________________________________</text:span><text:span text:style-name="T332">____________</text:span><text:span text:style-name="T333">___________________________________________________________________________________________________________________________________________________________________________________________________</text:span><text:span text:style-name="T334">　　　　　　　　　　　　　　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六</text:span><text:span text:style-name="T340">、符合可疑交易表徵第</text:span><text:span text:style-name="T341">___</text:span><text:span text:style-name="T342">項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七</text:span><text:span text:style-name="T347">、檢附相關交易資料</text:span><text:span text:style-name="T348">___</text:span><text:span text:style-name="T349">頁</text:span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八</text:span><text:span text:style-name="T354">、申報可疑交易之機構名稱（總機構）：</text:span><text:span text:style-name="T355">________________</text:span></text:p>
            <text:p text:style-name="P356">專責人員（負責人）：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聯絡人：</text:span><text:span text:style-name="T361">________________</text:span><text:span text:style-name="T362"><text:s text:c="24"/></text:span></text:p>
            <text:p text:style-name="P363"><text:span text:style-name="T364">聯絡人電話：</text:span><text:span text:style-name="T365">________________</text:span><text:span text:style-name="T366"><text:s text:c="20"/></text:span></text:p>
            <text:p text:style-name="P367"><text:span text:style-name="T368">聯絡人傳真：</text:span><text:span text:style-name="T369">________________</text:span><text:span text:style-name="T370"><text:s text:c="20"/></text:span></text:p>
          </table:table-cell>
          <table:table-cell table:style-name="TableCell371">
            <text:p text:style-name="P372"><text:span text:style-name="T373">分行（分公司）負責人：</text:span><text:span text:style-name="T374">________________</text:span><text:span text:style-name="T375"><text:s text:c="20"/></text:span></text:p>
            <text:p text:style-name="P376"><text:span text:style-name="T377">分行（分公司）負責人電話：</text:span><text:span text:style-name="T378">________________</text:span><text:span text:style-name="T379"><text:s text:c="20"/></text:span></text:p>
            <text:p text:style-name="P380"><text:span text:style-name="T381">分行（分公司）負責人傳真：</text:span><text:span text:style-name="T382">________________</text:span><text:span text:style-name="T383"><text:s text:c="20"/></text:span></text:p>
          </table:table-cell>
        </table:table-row>
      </table:table>
      <text:p text:style-name="P384">調查局洗錢防制處地址：231新北市新店區中華路74號</text:p>
      <text:p text:style-name="P385"><text:span text:style-name="T386">業務諮詢電話：</text:span><text:span text:style-name="T387">02-29112241</text:span><text:span text:style-name="T388">轉洗錢防制處</text:span><text:span text:style-name="T389">6210~62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疑似洗錢交易報告</dc:title>
    <meta:initial-creator>user</meta:initial-creator>
    <dc:creator>陳調查官伯瑞</dc:creator>
    <meta:creation-date>2020-03-05T06:49:00Z</meta:creation-date>
    <dc:date>2023-02-21T02:37:00Z</dc:date>
    <meta:print-date>2020-01-10T11:06:00Z</meta:print-date>
    <meta:template xlink:href="Normal.dotm" xlink:type="simple"/>
    <meta:editing-cycles>70</meta:editing-cycles>
    <meta:editing-duration>PT4800S</meta:editing-duration>
    <meta:document-statistic meta:page-count="2" meta:paragraph-count="5" meta:word-count="412" meta:character-count="2756" meta:row-count="19" meta:non-whitespace-character-count="2349"/>
  </office:meta>
</office:document-meta>
</file>