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end" fo:margin-right="0.2784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8375in" style:use-optimal-column-width="false"/>
    </style:style>
    <style:style style:name="TableColumn16" style:family="table-column">
      <style:table-column-properties style:column-width="0.205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2437in" style:use-optimal-column-width="false"/>
    </style:style>
    <style:style style:name="Table12" style:family="table">
      <style:table-properties style:width="6.8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F3F3F3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none" fo:background-color="#F3F3F3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none" fo:background-color="#F3F3F3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margin-left="0.1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17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margin-left="0.1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208in soli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fo:margin-left="0.3937in" fo:margin-right="0.1798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Internetlink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margin-lef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Internetlink" style:family="text">
      <style:text-properties style:font-name-asian="標楷體" fo:font-size="13pt" style:font-size-asian="13pt" style:font-size-complex="13pt"/>
    </style:style>
    <style:style style:name="P101" style:parent-style-name="Standard" style:family="paragraph">
      <style:paragraph-properties fo:margin-left="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「大額通貨及可疑交易申報作業」異動申請表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2"/></text:span><text:s/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報機構</text:p>
            <text:p text:style-name="P22">名稱及代碼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電子郵件信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異動事項</text:p>
          </table:table-cell>
          <table:table-cell table:style-name="TableCell42" table:number-columns-spanned="5">
            <text:list text:style-name="WW8Num1" text:continue-numbering="true">
              <text:list-item>
                <text:p text:style-name="P43">□大額通貨聯絡人<text:s/>□可疑交易聯絡人<text:s/>異動：□同申請人</text:p>
              </text:list-item>
            </text:list>
            <text:p text:style-name="P44"><text:span text:style-name="T45">聯絡人姓名：</text:span><text:span text:style-name="T46"><text:s text:c="18"/></text:span><text:span text:style-name="T47"><text:s/></text:span><text:span text:style-name="T48">聯絡電話：</text:span><text:span text:style-name="T49"><text:s text:c="20"/></text:span></text:p>
            <text:p text:style-name="P50"><text:span text:style-name="T51">電子郵件：</text:span><text:span text:style-name="T52"><text:s text:c="51"/></text:span></text:p>
            <text:list text:style-name="WW8Num1" text:continue-numbering="true">
              <text:list-item>
                <text:p text:style-name="P53">□IP異動：□新增　□置換</text:p>
              </text:list-item>
            </text:list>
            <text:p text:style-name="P54"><text:s/>＿＿＿＿＿＿＿＿＿＿＿＿＿＿＿＿＿＿＿＿＿＿＿＿＿＿＿＿＿＿</text:p>
            <text:p text:style-name="P55"><text:s text:c="3"/>＿＿＿＿＿＿＿＿＿＿＿＿＿＿＿＿＿＿＿＿＿＿＿＿＿＿＿＿＿＿</text:p>
            <text:list text:style-name="WW8Num1" text:continue-numbering="true">
              <text:list-item>
                <text:p text:style-name="P56">憑證種類：□GCA<text:s/>：OID ______________________________________</text:p>
              </text:list-item>
            </text:list>
            <text:p text:style-name="P57"><text:s text:c="10"/>□XCA<text:s/>：OID<text:s/>______________________________________</text:p>
            <text:p text:style-name="P58"><text:s text:c="10"/>□MOEACA：統一編號<text:s/>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5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  <text:p text:style-name="P69"/>
            <text:p text:style-name="P70"/>
            <text:p text:style-name="P71"/>
            <text:p text:style-name="P72">申請人簽章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>申請單位主管簽章</text:p>
          </table:table-cell>
          <table:covered-table-cell/>
          <table:covered-table-cell/>
        </table:table-row>
      </table:table>
      <text:p text:style-name="P79"><text:span text:style-name="T80">註：本申請表填寫後，請直接加蓋印信後傳真</text:span><text:span text:style-name="T81">(</text:span><text:span text:style-name="T82">02-29129154</text:span><text:span text:style-name="T83">)</text:span><text:span text:style-name="T84">或</text:span><text:span text:style-name="T85">email(</text:span><text:a xlink:href="mailto:mftrs@mjib.gov.tw" office:target-frame-name="_top" xlink:show="replace"><text:span text:style-name="T86">mftrs@mjib.gov.tw</text:span></text:a><text:span text:style-name="T87">)</text:span><text:span text:style-name="T88">法務部調查局資通安全處辦理；如有任何問題，歡迎來電：</text:span><text:span text:style-name="T89">02-29112241</text:span></text:p>
      <text:p text:style-name="P90"><text:span text:style-name="T91">鄭先生</text:span><text:span text:style-name="T92">(</text:span><text:span text:style-name="T93">有關資訊技術諮詢</text:span><text:span text:style-name="T94">)</text:span><text:span text:style-name="T95">：分機</text:span><text:span text:style-name="T96">2942</text:span><text:span text:style-name="T97">，</text:span><text:span text:style-name="T98">email</text:span><text:span text:style-name="T99">：</text:span><text:a xlink:href="mailto:mftrs@mjib.gov.tw" office:target-frame-name="_top" xlink:show="replace"><text:span text:style-name="T100">mftrs@mjib.gov.tw</text:span></text:a></text:p>
      <text:p text:style-name="P101"><text:span text:style-name="T102">陳</text:span><text:span text:style-name="T103">先</text:span><text:span text:style-name="T104">生</text:span><text:span text:style-name="T105">(</text:span><text:span text:style-name="T106">有關申報業務諮詢</text:span><text:span text:style-name="T107">)</text:span><text:span text:style-name="T108">：分機</text:span><text:span text:style-name="T109">62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版本<text:span text:style-name="T3">:</text:span>104.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建置及測試記錄</dc:title>
    <meta:initial-creator>MJIB</meta:initial-creator>
    <dc:creator>陳調查官伯瑞</dc:creator>
    <meta:creation-date>2015-03-16T16:46:00Z</meta:creation-date>
    <dc:date>2021-05-24T04:54:00Z</dc:date>
    <meta:print-date>2015-06-11T10:39:00Z</meta:print-date>
    <meta:template xlink:href="Normal.dotm" xlink:type="simple"/>
    <meta:editing-cycles>35</meta:editing-cycles>
    <meta:editing-duration>PT8100S</meta:editing-duration>
    <meta:document-statistic meta:page-count="1" meta:paragraph-count="1" meta:word-count="111" meta:character-count="743" meta:row-count="5" meta:non-whitespace-character-count="633"/>
  </office:meta>
</office:document-meta>
</file>